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9337-V het onttrekken van grondwater voor de aanleg van gemaal Elahuizen te El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1 heeft het dagelijks bestuur van Wetterskip Fryslân een watervergunning verleend aan Wetterskip Fryslân te Leeuwarden, voor het onttrekken van grondwater voor de aanleg van gemaal Elahuizen te Elahuiz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 Slagter, tel. 058-2922806,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3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3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3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oonplaats</meta:user-defined>
    <meta:user-defined meta:name="DC.title">Watervergunning WFRL-395997811-19337-V het onttrekken van grondwater voor de aanleg van gemaal Elahuizen te Elahuizen</meta:user-defined>
    <meta:user-defined meta:name="DCTERMS.W3CDTF/DCTERMS.available">2021-07-06</meta:user-defined>
    <meta:user-defined meta:name="DCTERMS.W3CDTF/OVERHEIDop.jaargang">2021</meta:user-defined>
    <meta:user-defined meta:name="OVERHEIDop.publicationIssue">8330</meta:user-defined>
    <meta:user-defined meta:name="OVERHEIDop.WsbID/DC.identifier">wsb-2021-8330</meta:user-defined>
    <meta:user-defined meta:name="OVERHEIDop.versieInformatie"/>
  </office:meta>
</office:document-meta>
</file>