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vangen van twee brugdekken over de Hambeek in de kernzone en het profiel van vrije ruimte van primaire waterkeringen dijktraject 76A en 77 nabij dijkpaal 76A.035 en 76A.038 en 77.088 en 77.091, ter hoogte van de Hertenerweg en Bonenberg (ongenummerd) te Roermond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juli 2021 aan de vergunninghouder toegezonden.  </text:p>
            <text:p text:style-name="common-al">Het dagelijks bestuur van Waterschap Limburg maakt bekend, dat op 1 juli 2021onder het stellen van voorschriften, een watervergunning is verleend voor het vervangen van twee brugdekken over de Hambeek in de kernzone en het profiel van vrije ruimte van primaire waterkeringen dijktraject 76A en 77 nabij dijkpaal 76A.035 en 76A.038 en 77.088 en 77.091, ter hoogte van de Hertenerweg en Bonenberg (ongenummerd)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149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5 juli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32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2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2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1499</meta:user-defined>
    <meta:user-defined meta:name="DCTERMS.abstract">het vervangen van twee brugdekken over de Hambeek in de kernzone en het profiel van vrije ruimte van primaire waterkeringen dijktraject 76A en 77 nabij dijkpaal 76A.035 en 76A.038 en 77.088 en 77.091, ter hoogte van de Hertenerweg en Bonenberg te Roermond</meta:user-defined>
    <dc:language>nl</dc:language>
    <meta:user-defined meta:name="OVERHEIDop.locatietype/OVERHEIDop.gebiedsmarkering">Punt</meta:user-defined>
    <meta:user-defined meta:name="OVERHEIDop.locatietype/OVERHEIDop.gebiedsmarkering">Punt</meta:user-defined>
    <meta:user-defined meta:name="DC.title">Bekendmaking watervergunning Waterschap Limburg voor het vervangen van twee brugdekken over de Hambeek in de kernzone en het profiel van vrije ruimte van primaire waterkeringen dijktraject 76A en 77 nabij dijkpaal 76A.035 en 76A.038 en 77.088 en 77.091, ter hoogte van de Hertenerweg en Bonenberg (ongenummerd) te Roermond in de gemeente Roermond</meta:user-defined>
    <meta:user-defined meta:name="DCTERMS.W3CDTF/DCTERMS.available">2021-07-05</meta:user-defined>
    <meta:user-defined meta:name="DCTERMS.W3CDTF/OVERHEIDop.jaargang">2021</meta:user-defined>
    <meta:user-defined meta:name="OVERHEIDop.externeBijlage">Watervergunning 2021-Z31499|exb-2021-40403</meta:user-defined>
    <meta:user-defined meta:name="OVERHEIDop.externeBijlage">Bijlage 1|exb-2021-40404</meta:user-defined>
    <meta:user-defined meta:name="OVERHEIDop.publicationIssue">8328</meta:user-defined>
    <meta:user-defined meta:name="OVERHEIDop.WsbID/DC.identifier">wsb-2021-8328</meta:user-defined>
    <meta:user-defined meta:name="OVERHEIDop.versieInformatie"/>
  </office:meta>
</office:document-meta>
</file>