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laagspanningskabels, Gouderaksedijk 68A in de gemeente Gou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1740, verzenddatum 30 juni 2021) het verwijderen en het aanleggen en hebben vanlaagspanningskabels in de kern- en beschermingszone van de primaire waterkering terplaatse van de Gouderaksedijk 68A in de gemeente Gouda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32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2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2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atervergunning voor laagspanningskabels, Gouderaksedijk 68A in de gemeente Gouda.</meta:user-defined>
    <meta:user-defined meta:name="DCTERMS.W3CDTF/DCTERMS.available">2021-07-05</meta:user-defined>
    <meta:user-defined meta:name="DCTERMS.W3CDTF/OVERHEIDop.jaargang">2021</meta:user-defined>
    <meta:user-defined meta:name="OVERHEIDop.publicationIssue">8326</meta:user-defined>
    <meta:user-defined meta:name="OVERHEIDop.WsbID/DC.identifier">wsb-2021-8326</meta:user-defined>
    <meta:user-defined meta:name="OVERHEIDop.versieInformatie"/>
  </office:meta>
</office:document-meta>
</file>