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watervergunning te verlenen voor een tijdelijke grondwateronttrekking en retournering Simon Homburgstraat/Het Riet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een tijdelijke grondwateronttrekking en retournering Simon Homburgstraat/Het Riet in Cuijk. Het zaaknummer is 0000D20210614135305360.</text:p>
            <text:p text:style-name="common-al">Besluitdatum: 01-07-2021</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14135305360</meta:user-defined>
    <meta:user-defined meta:name="DCTERMS.abstract">Bronbemaling, Bodem, Riool, Simon Homburgstraat 13 Cuijk</meta:user-defined>
    <dc:language>nl</dc:language>
    <meta:user-defined meta:name="OVERHEIDop.locatietype/OVERHEIDop.gebiedsmarkering">Punt</meta:user-defined>
    <meta:user-defined meta:name="DC.title">Besluit watervergunning te verlenen voor een tijdelijke grondwateronttrekking en retournering Simon Homburgstraat/Het Riet in Cuijk</meta:user-defined>
    <meta:user-defined meta:name="DCTERMS.W3CDTF/DCTERMS.available">2021-07-07</meta:user-defined>
    <meta:user-defined meta:name="DCTERMS.W3CDTF/OVERHEIDop.jaargang">2021</meta:user-defined>
    <meta:user-defined meta:name="OVERHEIDop.publicationIssue">8325</meta:user-defined>
    <meta:user-defined meta:name="OVERHEIDop.WsbID/DC.identifier">wsb-2021-8325</meta:user-defined>
    <meta:user-defined meta:name="OVERHEIDop.versieInformatie"/>
  </office:meta>
</office:document-meta>
</file>