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004082 verleende vergunning voor werken/werkzaamheden herstel dynamische duinen t.p.v. Botgat Groote Keeten en exotenbestrijding duingebied tussen Callantsogervaart en Groote K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2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2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2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410</meta:user-defined>
    <meta:user-defined meta:name="DCTERMS.abstract">werken/werkzaamheden herstel dynamische duinen t.p.v. Botgat Groote Keeten en exotenbestrijding duingebied tussen Callantsogervaart en Groote Keeten</meta:user-defined>
    <dc:language>nl</dc:language>
    <meta:user-defined meta:name="OVERHEIDop.locatietype/OVERHEIDop.gebiedsmarkering">Punt</meta:user-defined>
    <meta:user-defined meta:name="DC.title">21004082 verleende vergunning voor werken/werkzaamheden herstel dynamische duinen t.p.v. Botgat Groote Keeten en exotenbestrijding duingebied tussen Callantsogervaart en Groote Keet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8321</meta:user-defined>
    <meta:user-defined meta:name="OVERHEIDop.WsbID/DC.identifier">wsb-2021-8321</meta:user-defined>
    <meta:user-defined meta:name="OVERHEIDop.versieInformatie"/>
  </office:meta>
</office:document-meta>
</file>