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9634-V aanleggen, hebben en onderhouden van een glasvezelnetwerk rondom Wergea, Warten, Eagum en Ida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1 heeft het dagelijks bestuur van Wetterskip Fryslân een watervergunning verleend aan Kabelnet Noord BV te Dokkum, voor het aanleggen, hebben en onderhouden van een glasvezelnetwerk in het buitengebied ten noorden van Grou en rondom Wergea, Warten, Eagum en Idaerd.</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1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1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1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RL-395997811-19634-V aanleggen, hebben en onderhouden van een glasvezelnetwerk rondom Wergea, Warten, Eagum en Idaerd</meta:user-defined>
    <meta:user-defined meta:name="DCTERMS.W3CDTF/DCTERMS.available">2021-07-06</meta:user-defined>
    <meta:user-defined meta:name="DCTERMS.W3CDTF/OVERHEIDop.jaargang">2021</meta:user-defined>
    <meta:user-defined meta:name="OVERHEIDop.publicationIssue">8316</meta:user-defined>
    <meta:user-defined meta:name="OVERHEIDop.WsbID/DC.identifier">wsb-2021-8316</meta:user-defined>
    <meta:user-defined meta:name="OVERHEIDop.versieInformatie"/>
  </office:meta>
</office:document-meta>
</file>