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voetgangersbrug De Groene Punt over een A-watergang en bijbehorende beschermingszone en in het profiel van vrije ruimte ter hoogte van de Stipdonkseweg te Stip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voetgangersbrug De Groene Punt over een A-watergang en bijbehorende beschermingszone en in het profiel van vrije ruimte ter hoogte van de Stipdonkseweg te Stipdonk. Het zaaknummer is 0000D20210503130049814.</text:p>
            <text:p text:style-name="common-al">Besluitdatum: 28-06-2021</text:p>
            <text:p text:style-name="common-al">Inzage</text:p>
            <text:p text:style-name="common-al">U kunt de vergunning gedurende 6 weken inzien vanaf 5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1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1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000D20210503130049814</meta:user-defined>
    <meta:user-defined meta:name="DCTERMS.abstract">Voetgangersbrug De Groene Punt, PVVR, Rochadeweg Helmond</meta:user-defined>
    <dc:language>nl</dc:language>
    <meta:user-defined meta:name="OVERHEIDop.locatietype/OVERHEIDop.gebiedsmarkering">Punt</meta:user-defined>
    <meta:user-defined meta:name="DC.title">Watervergunning verleend voor het aanleggen en behouden van een voetgangersbrug De Groene Punt over een A-watergang en bijbehorende beschermingszone en in het profiel van vrije ruimte ter hoogte van de Stipdonkseweg te Stipdonk</meta:user-defined>
    <meta:user-defined meta:name="DCTERMS.W3CDTF/DCTERMS.available">2021-07-05</meta:user-defined>
    <meta:user-defined meta:name="DCTERMS.W3CDTF/OVERHEIDop.jaargang">2021</meta:user-defined>
    <meta:user-defined meta:name="OVERHEIDop.publicationIssue">8315</meta:user-defined>
    <meta:user-defined meta:name="OVERHEIDop.WsbID/DC.identifier">wsb-2021-8315</meta:user-defined>
    <meta:user-defined meta:name="OVERHEIDop.versieInformatie"/>
  </office:meta>
</office:document-meta>
</file>