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Locatie Grijpskerk UG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Het besluit en de bijbehorende stukken liggen ter inzage van 2 juli tot en met 12 augustus in het waterschapshuis, Stedumermaar 1 te Groningen. Het besluit hebben wij tevens gepubliceerd op <text:a xlink:href="http://www.overheid.nl/" xlink:type="simple">www.overheid.nl</text:a>. Tijdens deze periode kunnen belanghebbenden bezwaar indienen bij het dagelijks bestuur van het waterschap Noorderzijlvest. Gebruikmaking van de vergunning gedurende de termijn van bezwaar en beroep is geheel voor eigen risico. </text:p>
            <text:p text:style-name="common-al">
            <text:span text:style-name="nadrukvet">Vragen?</text:span>
          </text:p>
            <text:p text:style-name="common-al">Heeft u nog vragen over deze brief of over de watervergunning? Neemt u gerust contact op met </text:p>
            <text:p text:style-name="common-al">Sebastiaan van der Molen van team Vergunningverlening en Handhaving, te bereiken via telefoonnummer 050-3048911 of e-mailadres <text:a xlink:href="mailto:s.vandermolen@noorderzijlvest.nl" xlink:type="simple">s.vandermolen@noorderzijlvest.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31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1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1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Wijzigingsbesluit Locatie Grijpskerk UGS</meta:user-defined>
    <meta:user-defined meta:name="DCTERMS.W3CDTF/DCTERMS.available">2021-07-05</meta:user-defined>
    <meta:user-defined meta:name="DCTERMS.W3CDTF/OVERHEIDop.jaargang">2021</meta:user-defined>
    <meta:user-defined meta:name="OVERHEIDop.externeBijlage">46399_besluit|exb-2021-40316</meta:user-defined>
    <meta:user-defined meta:name="OVERHEIDop.publicationIssue">8314</meta:user-defined>
    <meta:user-defined meta:name="OVERHEIDop.WsbID/DC.identifier">wsb-2021-8314</meta:user-defined>
    <meta:user-defined meta:name="OVERHEIDop.versieInformatie"/>
  </office:meta>
</office:document-meta>
</file>