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waterleiding door middel van een gestuurde boring onder een A-watergang en in het profiel van vrije ruimte nabij de Watersteeg te Vorst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waterleiding door middel van een gestuurde boring onder een A-watergang en in het profiel van vrije ruimte nabij de Watersteeg te Vorstenbosch. Het zaaknummer is 0000D20210610083238398.</text:p>
            <text:p text:style-name="common-al">Besluitdatum: 01-07-2021</text:p>
            <text:p text:style-name="common-al">Inzage</text:p>
            <text:p text:style-name="common-al">U kunt de vergunning gedurende 6 weken inzien vanaf 05-07-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1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1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1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D20210610083238398</meta:user-defined>
    <meta:user-defined meta:name="DCTERMS.abstract">Kabels of leidingen, PVVR, Watersteeg 1 Vorstenbosch</meta:user-defined>
    <dc:language>nl</dc:language>
    <meta:user-defined meta:name="OVERHEIDop.locatietype/OVERHEIDop.gebiedsmarkering">Punt</meta:user-defined>
    <meta:user-defined meta:name="DC.title">Watervergunning verleend voor het aanleggen van een waterleiding door middel van een gestuurde boring onder een A-watergang en in het profiel van vrije ruimte nabij de Watersteeg te Vorstenbosch.</meta:user-defined>
    <meta:user-defined meta:name="DCTERMS.W3CDTF/DCTERMS.available">2021-07-05</meta:user-defined>
    <meta:user-defined meta:name="DCTERMS.W3CDTF/OVERHEIDop.jaargang">2021</meta:user-defined>
    <meta:user-defined meta:name="OVERHEIDop.publicationIssue">8312</meta:user-defined>
    <meta:user-defined meta:name="OVERHEIDop.WsbID/DC.identifier">wsb-2021-8312</meta:user-defined>
    <meta:user-defined meta:name="OVERHEIDop.versieInformatie"/>
  </office:meta>
</office:document-meta>
</file>