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het lozen van afvalwater dat vrijkomt bij het op- en overslaan van grond aan de noordoostzijde van de Noorder IJplas in Amsterdam, ter hoogte van Oostzanerdijk 205,  Amsterdam - AGV - WN2020-0072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het lozen van afvalwater dat vrijkomt bij het op- en overslaan van grond aan de noordoostzijde van de Noorder IJplas in Amsterdam, ter hoogte van Oostzanerdijk 205,  Amsterdam. Waternet behandelt deze aanvraag namens AGV.</text:p>
            <text:p text:style-name="tussenkopcur">Stukken inzien</text:p>
            <text:p text:style-name="common-al">Vanaf 26 januari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9 februari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7245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R.M. de Vlieger, telefoon 06-51552892. Als u daarbij ons zaaknummer WN2020-007245 vermeldt, kunnen wij u sneller helpen.</text:p>
            <text:p text:style-name="common-al"/>
            <text:p text:style-name="last-al">Amsterdam, 26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19799.332 493515.913</meta:user-defined>
    <meta:user-defined meta:name="DC.title">Aanvraag watervergunning voor het het lozen van afvalwater dat vrijkomt bij het op- en overslaan van grond aan de noordoostzijde van de Noorder IJplas in Amsterdam, ter hoogte van Oostzanerdijk 205,  Amsterdam - AGV - WN2020-007245</meta:user-defined>
    <meta:user-defined meta:name="OVERHEIDop.straatnaam">Oostzanerdijk</meta:user-defined>
    <meta:user-defined meta:name="OVERHEIDop.woonplaats">Amsterdam</meta:user-defined>
    <meta:user-defined meta:name="DCTERMS.W3CDTF/DCTERMS.available">2021-01-26</meta:user-defined>
    <meta:user-defined meta:name="DCTERMS.W3CDTF/OVERHEIDop.jaargang">2021</meta:user-defined>
    <meta:user-defined meta:name="OVERHEIDop.externeBijlage">bijlage|exb-2021-4165</meta:user-defined>
    <meta:user-defined meta:name="OVERHEIDop.externeBijlage">besluit|exb-2021-4166</meta:user-defined>
    <meta:user-defined meta:name="OVERHEIDop.publicationIssue">831</meta:user-defined>
    <meta:user-defined meta:name="OVERHEIDop.WsbID/DC.identifier">wsb-2021-831</meta:user-defined>
    <meta:user-defined meta:name="OVERHEIDop.versieInformatie"/>
  </office:meta>
</office:document-meta>
</file>