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4192 verleende vergunning voor het vervangen van de waterleiding in berm overzijde Zwaagdijk 426 tot nr. 421 en van 333A naar 323, langs en kruisende waterlopen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16</meta:user-defined>
    <meta:user-defined meta:name="DCTERMS.abstract">het vervangen van de waterleiding in berm overzijde Zwaagdijk 426 tot nr. 421 en van 333A naar 323, langs en kruisende waterlopen in Zwaagdijk-West</meta:user-defined>
    <dc:language>nl</dc:language>
    <meta:user-defined meta:name="OVERHEIDop.locatietype/OVERHEIDop.gebiedsmarkering">Punt</meta:user-defined>
    <meta:user-defined meta:name="DC.title">21.0824192 verleende vergunning voor het vervangen van de waterleiding in berm overzijde Zwaagdijk 426 tot nr. 421 en van 333A naar 323, langs en kruisende waterlopen in Zwaagdijk-West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09</meta:user-defined>
    <meta:user-defined meta:name="OVERHEIDop.WsbID/DC.identifier">wsb-2021-8309</meta:user-defined>
    <meta:user-defined meta:name="OVERHEIDop.versieInformatie"/>
  </office:meta>
</office:document-meta>
</file>