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steiger en het vervangen van beschoeiing ter plaatse van het kadastrale perceel Bleskensgraaf D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steiger en het vervangen van beschoeiing ter plaatse van het kadastrale perceel Bleskensgraaf D 242 een watervergunning te verlenen.</text:p>
            <text:p text:style-name="common-al">Zaaknummer: 2021043384</text:p>
            <text:p text:style-name="common-al">Start bezwaartermijn: 01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43384</meta:user-defined>
    <meta:user-defined meta:name="DCTERMS.abstract">Het maken van een steiger ter plaatse van Bleskensgraaf D 242</meta:user-defined>
    <dc:language>nl</dc:language>
    <meta:user-defined meta:name="OVERHEIDop.locatietype/OVERHEIDop.gebiedsmarkering">Punt</meta:user-defined>
    <meta:user-defined meta:name="DC.title">Waterschap Rivierenland - watervergunning voor het maken van een steiger en het vervangen van beschoeiing ter plaatse van het kadastrale perceel Bleskensgraaf D 242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04</meta:user-defined>
    <meta:user-defined meta:name="OVERHEIDop.WsbID/DC.identifier">wsb-2021-8304</meta:user-defined>
    <meta:user-defined meta:name="OVERHEIDop.versieInformatie"/>
  </office:meta>
</office:document-meta>
</file>