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de Omloop 4 en de Verlengde Havenstraat 1B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een fiets- en voetgangersbrug tussen de Omloop 4 en de Verlengde Havenstraat 1B in Beilen (<text:span text:style-name="nadrukcur">dossiernummer Z/21/041225</text:span><text:span text:style-name="nadrukcur">; verzenddatum 1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0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0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0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Watervergunning voor de locatie tussen de Omloop 4 en de Verlengde Havenstraat 1B in Beilen</meta:user-defined>
    <meta:user-defined meta:name="DCTERMS.W3CDTF/DCTERMS.available">2021-07-05</meta:user-defined>
    <meta:user-defined meta:name="DCTERMS.W3CDTF/OVERHEIDop.jaargang">2021</meta:user-defined>
    <meta:user-defined meta:name="OVERHEIDop.publicationIssue">8302</meta:user-defined>
    <meta:user-defined meta:name="OVERHEIDop.WsbID/DC.identifier">wsb-2021-8302</meta:user-defined>
    <meta:user-defined meta:name="OVERHEIDop.versieInformatie"/>
  </office:meta>
</office:document-meta>
</file>