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tuursdwang ex artikel 5:31, lid 2, Awb voor verwijderen van stoffen en verpakking alsmede het saneren van de waterbodem en sloottalud van het oppervlaktewaterlichaam op 6 mei 2021 aan Wamberg te Berlicum, gemeente Sint-Michelsgestel.</text:p>
      <text:section text:name="zakelijke-mededeling_id1-3-2" text:style-name="zakelijke-mededeling">
        <text:section text:name="zakelijke-mededeling-tekst_id1-3-2-1" text:style-name="zakelijke-mededeling-tekst">
          <text:section text:name="tekst_id1-3-2-1-1" text:style-name="tekst">
            <text:p text:style-name="common-al">Besluit toepassen bestuursdwang en aankondiging kostenverhaal</text:p>
            <text:p text:style-name="common-al">Het dagelijks bestuur van waterschap Aa en Maas heeft op 6 mei 2021 (spoedeisende) bestuursdwang toegepast op grond van artikel 5:31, lid 2, van de Awb. De overtreding bestond uit het lozen van onbekende (drugs) stoffen in oppervlaktewater aan de Wamberg te Berlicum in strijd met artikel 6.2 van de Waterwet. Ingevolge artikel 5:25 van de Awb worden de kosten op de overtreder verhaald.</text:p>
            <text:p text:style-name="common-al">Het zaaknummer is  0000D20210517152055326.</text:p>
            <text:p text:style-name="common-al"/>
            <text:p text:style-name="common-al">Inzien</text:p>
            <text:p text:style-name="common-al">U kunt de bestuursdwangbeschikking gedurende zes weken inzien vanaf 1 juli 2021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handhaving voor een mondelinge toelichting op de beschikking en de bijbehorende stukken. Hiertoe kunt u een afspraak maken via telefoonnummer 073 615 8333. U kunt, onder vermelding van het betreffende zaaknummer, via info@aaenmaas.nl ook een verzoek doen om de beschikking per e-mail te ontvangen.</text:p>
            <text:p text:style-name="common-al"/>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span text:style-name="nadrukcur">Hoe maakt u digitaal bezwaar?</text:span> </text:p>
            <text:p text:style-name="common-al"/>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Het bezwaarschrift moet op grond van artikel 6:5 van de Algemene wet bestuursrecht ten minste bevatten:</text:p>
            <text:p text:style-name="common-al"/>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bezwaar is gericht;</text:p>
              </text:list-item>
              <text:list-item text:style-override="id1-3-2-1-1-18-4">
                <text:number>4.</text:number>
                <text:p text:style-name="al">de gronden van het bezwaar, en;</text:p>
              </text:list-item>
              <text:list-item text:style-override="id1-3-2-1-1-18-5">
                <text:number>5.</text:number>
                <text:p text:style-name="al">uw handtekening.</text:p>
              </text:list-item>
            </text:list>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 Dit formulier is een hulpmiddel om te voldoen aan de bovenstaande vereisten. </text:p>
            <text:p text:style-name="common-al"/>
            <text:p text:style-name="common-al">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 juli 2021, namens het dagelijks bestuur, waterschap Aa en Maas, Namens deze: M.J.J. Jacobs (dijkgraaf)</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9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OVERHEIDop.Rubriek/DC.type">melding van activiteiten op of in oppervlaktewater</meta:user-defined>
    <dc:language>nl</dc:language>
    <meta:user-defined meta:name="OVERHEIDop.locatietype/OVERHEIDop.gebiedsmarkering">Punt</meta:user-defined>
    <meta:user-defined meta:name="DC.title">Bekendmaking bestuursdwang ex artikel 5:31, lid 2, Awb voor verwijderen van stoffen en verpakking alsmede het saneren van de waterbodem en sloottalud van het oppervlaktewaterlichaam op 6 mei 2021 aan Wamberg te Berlicum, gemeente Sint-Michelsgestel.</meta:user-defined>
    <meta:user-defined meta:name="DCTERMS.W3CDTF/DCTERMS.available">2021-07-05</meta:user-defined>
    <meta:user-defined meta:name="DCTERMS.W3CDTF/OVERHEIDop.jaargang">2021</meta:user-defined>
    <meta:user-defined meta:name="OVERHEIDop.publicationIssue">8298</meta:user-defined>
    <meta:user-defined meta:name="OVERHEIDop.WsbID/DC.identifier">wsb-2021-8298</meta:user-defined>
    <meta:user-defined meta:name="OVERHEIDop.versieInformatie"/>
  </office:meta>
</office:document-meta>
</file>