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plaatsen en tijdelijk behouden van een woonunit in de kernzone en het profiel van vrije ruimte van primaire waterkering dijktraject 83 nabij dijkpaal 83.047 op de Kasteelweg 22 te Obbicht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juli 2021 aan de vergunninghouder toegezonden.  </text:p>
            <text:p text:style-name="common-al">Het dagelijks bestuur van Waterschap Limburg maakt bekend, dat op 1 juli 2021 onder het stellen van voorschriften, een watervergunning is verleend voor het plaatsen en tijdelijk behouden van een woonunit in de kernzone en het profiel van vrije ruimte van primaire waterkering dijktraject 83 nabij dijkpaal 83.047 op de Kasteelweg 22 te Obb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47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5 juli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29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9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9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473</meta:user-defined>
    <meta:user-defined meta:name="DCTERMS.abstract">het plaatsen en tijdelijk behouden van een woonunit in de kernzone en het profiel van vrije ruimte van primaire waterkering dijktraject 83 nabij dijkpaal 83.047 op de Kasteelweg 22 te Obbicht</meta:user-defined>
    <dc:language>nl</dc:language>
    <meta:user-defined meta:name="OVERHEIDop.locatietype/OVERHEIDop.gebiedsmarkering">Punt</meta:user-defined>
    <meta:user-defined meta:name="DC.title">Bekendmaking watervergunning Waterschap Limburg voor het plaatsen en tijdelijk behouden van een woonunit in de kernzone en het profiel van vrije ruimte van primaire waterkering dijktraject 83 nabij dijkpaal 83.047 op de Kasteelweg 22 te Obbicht in de gemeente Sittard-Geleen</meta:user-defined>
    <meta:user-defined meta:name="DCTERMS.W3CDTF/DCTERMS.available">2021-07-05</meta:user-defined>
    <meta:user-defined meta:name="DCTERMS.W3CDTF/OVERHEIDop.jaargang">2021</meta:user-defined>
    <meta:user-defined meta:name="OVERHEIDop.externeBijlage">Bijlage 1|exb-2021-40262</meta:user-defined>
    <meta:user-defined meta:name="OVERHEIDop.externeBijlage">Bijlage 2|exb-2021-40263</meta:user-defined>
    <meta:user-defined meta:name="OVERHEIDop.externeBijlage">Bijlage 3|exb-2021-40264</meta:user-defined>
    <meta:user-defined meta:name="OVERHEIDop.externeBijlage">Watervergunning 2021-Z3473|exb-2021-40265</meta:user-defined>
    <meta:user-defined meta:name="OVERHEIDop.publicationIssue">8297</meta:user-defined>
    <meta:user-defined meta:name="OVERHEIDop.WsbID/DC.identifier">wsb-2021-8297</meta:user-defined>
    <meta:user-defined meta:name="OVERHEIDop.versieInformatie"/>
  </office:meta>
</office:document-meta>
</file>