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verwijderen en realiseren van een beschoeiing en steiger nabij Zalmlaan 30 in Zwartew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en realiseren van een beschoeiing en steiger nabij Zalmlaan 30 in Zwartewaal.</text:p>
            <text:p text:style-name="common-al">Zaaknummer: VTH2021-2953</text:p>
            <text:p text:style-name="common-al">Start bezwaartermijn (6 weken): 05-07-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296</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296</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296</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1-2953</meta:user-defined>
    <meta:user-defined meta:name="DCTERMS.abstract">het verwijderen en realiseren van een beschoeiing en steiger nabij Zalmlaan 30 in Zwartewaal</meta:user-defined>
    <dc:language>nl</dc:language>
    <meta:user-defined meta:name="OVERHEIDop.locatietype/OVERHEIDop.gebiedsmarkering">Punt</meta:user-defined>
    <meta:user-defined meta:name="DC.title">Waterschap Hollandse Delta - watervergunning voor het verwijderen en realiseren van een beschoeiing en steiger nabij Zalmlaan 30 in Zwartewaal</meta:user-defined>
    <meta:user-defined meta:name="DCTERMS.W3CDTF/DCTERMS.available">2021-07-05</meta:user-defined>
    <meta:user-defined meta:name="DCTERMS.W3CDTF/OVERHEIDop.jaargang">2021</meta:user-defined>
    <meta:user-defined meta:name="OVERHEIDop.publicationIssue">8296</meta:user-defined>
    <meta:user-defined meta:name="OVERHEIDop.WsbID/DC.identifier">wsb-2021-8296</meta:user-defined>
    <meta:user-defined meta:name="OVERHEIDop.versieInformatie"/>
  </office:meta>
</office:document-meta>
</file>