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leggen van een laagspanning trace nabij Zeedijk 1 te Lauwer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 juli tot en met 12 augustus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285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285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285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leggen van een laagspanning trace nabij Zeedijk 1 te Lauwersoog</meta:user-defined>
    <meta:user-defined meta:name="DCTERMS.W3CDTF/DCTERMS.available">2021-07-05</meta:user-defined>
    <meta:user-defined meta:name="DCTERMS.W3CDTF/OVERHEIDop.jaargang">2021</meta:user-defined>
    <meta:user-defined meta:name="OVERHEIDop.externeBijlage">46814_besluit|exb-2021-40231</meta:user-defined>
    <meta:user-defined meta:name="OVERHEIDop.publicationIssue">8285</meta:user-defined>
    <meta:user-defined meta:name="OVERHEIDop.WsbID/DC.identifier">wsb-2021-8285</meta:user-defined>
    <meta:user-defined meta:name="OVERHEIDop.versieInformatie"/>
  </office:meta>
</office:document-meta>
</file>