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rie duikers en het graven van een nieuwe watergang nabij Dublin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li tot en met 1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8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drie duikers en het graven van een nieuwe watergang nabij Dublinweg te Groningen</meta:user-defined>
    <meta:user-defined meta:name="DCTERMS.W3CDTF/DCTERMS.available">2021-07-05</meta:user-defined>
    <meta:user-defined meta:name="DCTERMS.W3CDTF/OVERHEIDop.jaargang">2021</meta:user-defined>
    <meta:user-defined meta:name="OVERHEIDop.externeBijlage">46381_besluit|exb-2021-40229</meta:user-defined>
    <meta:user-defined meta:name="OVERHEIDop.publicationIssue">8283</meta:user-defined>
    <meta:user-defined meta:name="OVERHEIDop.WsbID/DC.identifier">wsb-2021-8283</meta:user-defined>
    <meta:user-defined meta:name="OVERHEIDop.versieInformatie"/>
  </office:meta>
</office:document-meta>
</file>