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 Hargalaan 6 te Schi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1-010708 </text:p>
            <text:p text:style-name="common-al">Het college van dijkgraaf en hoogheemraden van Delfland heeft het besluit genomen om de watervergunning met kenmerk 2018-018222 voor de locatie Hargalaan 6 (Harga noord) te Schiedam,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jun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278</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278</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278</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1-010708</meta:user-defined>
    <dc:language>nl</dc:language>
    <meta:user-defined meta:name="OVERHEIDop.locatietype/OVERHEIDop.gebiedsmarkering">Adres</meta:user-defined>
    <meta:user-defined meta:name="DC.title">Hoogheemraadschap van Delfland – Watervergunning (wijzigingsbesluit) – Hargalaan 6 te Schiedam</meta:user-defined>
    <meta:user-defined meta:name="DCTERMS.W3CDTF/DCTERMS.available">2021-07-05</meta:user-defined>
    <meta:user-defined meta:name="DCTERMS.W3CDTF/OVERHEIDop.jaargang">2021</meta:user-defined>
    <meta:user-defined meta:name="OVERHEIDop.externeBijlage">2021-010708 Wijzigingsbesluit|exb-2021-40219</meta:user-defined>
    <meta:user-defined meta:name="OVERHEIDop.externeBijlage">2021-010708 Toelichtingbesluit|exb-2021-40220</meta:user-defined>
    <meta:user-defined meta:name="OVERHEIDop.publicationIssue">8278</meta:user-defined>
    <meta:user-defined meta:name="OVERHEIDop.WsbID/DC.identifier">wsb-2021-8278</meta:user-defined>
    <meta:user-defined meta:name="OVERHEIDop.versieInformatie"/>
  </office:meta>
</office:document-meta>
</file>