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, maken steiger/vlonder en compensatie toename verhard oppervlak voor het TCO te Opheusden, sectie C nummer 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water, maken steiger/vlonder en compensatie toename verhard oppervlak voor het TCO te Opheusden, sectie C nummer 1808 een watervergunning te verlenen.</text:p>
            <text:p text:style-name="common-al">Zaaknummer: 2020145004</text:p>
            <text:p text:style-name="common-al">Start bezwaartermijn: 01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7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7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0145004</meta:user-defined>
    <meta:user-defined meta:name="DCTERMS.abstract">het graven van water, maken steiger/vlonder en compensatie toename verhard oppervlak TCO te Opheusden, kadastraal Opheusden, sectie C, nummer 1808</meta:user-defined>
    <dc:language>nl</dc:language>
    <meta:user-defined meta:name="OVERHEIDop.locatietype/OVERHEIDop.gebiedsmarkering">Punt</meta:user-defined>
    <meta:user-defined meta:name="DC.title">Waterschap Rivierenland - watervergunning voor het graven van water, maken steiger/vlonder en compensatie toename verhard oppervlak voor het TCO te Opheusden, sectie C nummer 1808</meta:user-defined>
    <meta:user-defined meta:name="DCTERMS.W3CDTF/DCTERMS.available">2021-07-05</meta:user-defined>
    <meta:user-defined meta:name="DCTERMS.W3CDTF/OVERHEIDop.jaargang">2021</meta:user-defined>
    <meta:user-defined meta:name="OVERHEIDop.publicationIssue">8271</meta:user-defined>
    <meta:user-defined meta:name="OVERHEIDop.WsbID/DC.identifier">wsb-2021-8271</meta:user-defined>
    <meta:user-defined meta:name="OVERHEIDop.versieInformatie"/>
  </office:meta>
</office:document-meta>
</file>