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nschede, aanbrengen tijdelijke gronddam met duiker waterloop WL00695 en vervangen zin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Onderhoud Enschede B.V. te Enschede voor het: </text:p>
            <text:list text:style-name="id1-3-2-1-1-4">
              <text:list-item text:style-override="id1-3-2-1-1-4-1">
                <text:number>1.</text:number>
                <text:p text:style-name="al">aanbrengen en hebben van een tijdelijke gronddam met beton/PVC/materiaal duiker ter lengte van 15 meter in de Usselerstroom (WL00695; afvoervak AV03630);</text:p>
              </text:list-item>
              <text:list-item text:style-override="id1-3-2-1-1-4-2">
                <text:number>2.</text:number>
                <text:p text:style-name="al">het vervangen van een zinker die met de Usselerstroom kruist.</text:p>
              </text:list-item>
            </text:list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2800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9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270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7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7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Enschede, aanbrengen tijdelijke gronddam met duiker waterloop WL00695 en vervangen zinker</meta:user-defined>
    <meta:user-defined meta:name="DCTERMS.W3CDTF/DCTERMS.available">2021-07-05</meta:user-defined>
    <meta:user-defined meta:name="DCTERMS.W3CDTF/OVERHEIDop.jaargang">2021</meta:user-defined>
    <meta:user-defined meta:name="OVERHEIDop.externeBijlage">db besluit|exb-2021-40160</meta:user-defined>
    <meta:user-defined meta:name="OVERHEIDop.publicationIssue">8270</meta:user-defined>
    <meta:user-defined meta:name="OVERHEIDop.WsbID/DC.identifier">wsb-2021-8270</meta:user-defined>
    <meta:user-defined meta:name="OVERHEIDop.versieInformatie"/>
  </office:meta>
</office:document-meta>
</file>