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aren met vlotten op de Regge tussen 21 augustus en 11 september 2021</text:p>
      <text:section text:name="regeling_id1-3-2" text:style-name="regeling">
        <text:section text:name="aanhef_id1-3-2-1" text:style-name="aanhef">
          <text:section text:name="preambule_id1-3-2-1-1" text:style-name="preambule">
            <text:p text:style-name="al">
            <text:span text:style-name="nadrukvet">Vergunning Keur waterschap Vechtstromen en Waterwet</text:span>
          </text:p>
            <text:p text:style-name="al">Het dagelijks bestuur van waterschap Vechtstromen heeft positief besloten op de aanvraag van Landstede Sport en Bewegen te Zwolle voor wat betreft van 31 augustus tot 11 september 2021 varen met vlotten op de Regge, tussen de Lemelerbrug en de Laarbrug te Ommen. Het zal gaan om maximaal 6 vlotten die een aantal tochten per dag maken.</text:p>
            <text:p text:style-name="al">De locatie van deze vergunning kunt u vinden door het afvoervaknummer op onze kaart in te voeren:</text:p>
            <text:p text:style-name="al">
            <text:a xlink:href="https://vechtstromen.maps.arcgis.com/apps/webappviewer/index.html?id=4e12f4b0cb544e9db01343a890e6e54f" xlink:type="simple">https://vechtstromen.maps.arcgis.com/apps/webappviewer/index.html?id=4e12f4b0cb544e9db01343a890e6e54f</text:a>
          </text:p>
            <text:p text:style-name="al">
            <text:span text:style-name="nadrukvet">
              <text:span text:style-name="nadrukcur">Ter inzage</text:span>
            </text:span>
          </text:p>
            <text:p text:style-name="al">De vergunning en de onderliggende stukken liggen ter inzage tot 6 weken na bekendmaking en kunnen worden ingezien bij het waterschap Vechtstromen op het hoofdkantoor in Almelo onder vermelding van Z-2133092.</text:p>
            <text:p text:style-name="al">
            <text:span text:style-name="nadrukvet">
              <text:span text:style-name="nadrukcur">Bezwaar</text:span>
            </text:span>
          </text:p>
            <text:p text:style-name="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al">
            <text:span text:style-name="nadrukvet">
              <text:span text:style-name="nadrukcur">Inlichtingen</text:span>
            </text:span>
          </text:p>
            <text:p text:style-name="al">Voor nadere inlichtingen kunt u zich richten tot het team Vergunningverlening, Toezicht en Handhaving van het waterschap Vechtstromen, tel. 088-2203333.</text:p>
            <text:p text:style-name="al">Almelo, 28 juni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6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6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6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unt</meta:user-defined>
    <meta:user-defined meta:name="DC.title">Ommen, varen met vlotten op de Regge tussen 21 augustus en 11 september 2021</meta:user-defined>
    <meta:user-defined meta:name="DCTERMS.W3CDTF/DCTERMS.available">2021-07-05</meta:user-defined>
    <meta:user-defined meta:name="OVERHEIDop.externeBijlage">besluit|exb-2021-40157</meta:user-defined>
    <meta:user-defined meta:name="DCTERMS.W3CDTF/OVERHEIDop.jaargang">2021</meta:user-defined>
    <meta:user-defined meta:name="OVERHEIDop.publicationIssue">8269</meta:user-defined>
    <meta:user-defined meta:name="OVERHEIDop.WsbID/DC.identifier">wsb-2021-8269</meta:user-defined>
    <meta:user-defined meta:name="OVERHEIDop.versieInformatie"/>
  </office:meta>
</office:document-meta>
</file>