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ne, aanbrengen gronddam met duiker waterloop WL00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maatschap Poorthuis te Glane voor het aanbrengen en hebben van een gronddam met duiker ter lengte van 6 meter in de waterloop WL00296 (afvoervak AV02874)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10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9 juli 2021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26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6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6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Glane, aanbrengen gronddam met duiker waterloop WL00296</meta:user-defined>
    <meta:user-defined meta:name="DCTERMS.W3CDTF/DCTERMS.available">2021-07-05</meta:user-defined>
    <meta:user-defined meta:name="DCTERMS.W3CDTF/OVERHEIDop.jaargang">2021</meta:user-defined>
    <meta:user-defined meta:name="OVERHEIDop.externeBijlage">db besluit|exb-2021-40156</meta:user-defined>
    <meta:user-defined meta:name="OVERHEIDop.publicationIssue">8268</meta:user-defined>
    <meta:user-defined meta:name="OVERHEIDop.WsbID/DC.identifier">wsb-2021-8268</meta:user-defined>
    <meta:user-defined meta:name="OVERHEIDop.versieInformatie"/>
  </office:meta>
</office:document-meta>
</file>