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uitwateringsbuis waterloop WL0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gemeente Emmen voor het aanbrengen en onderhouden van een uitwateringsbuis in het talud op de rechter oever van waterloop WL03535 (afvoervak AV09618), ter plaatse van het perceel kadastraal bekend als gemeente Emmen, sectie AG, nummer 1333, nabij de Hertenbaan te Erica.</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5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6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Erica, aanbrengen uitwateringsbuis waterloop WL03535</meta:user-defined>
    <meta:user-defined meta:name="DCTERMS.W3CDTF/DCTERMS.available">2021-07-05</meta:user-defined>
    <meta:user-defined meta:name="DCTERMS.W3CDTF/OVERHEIDop.jaargang">2021</meta:user-defined>
    <meta:user-defined meta:name="OVERHEIDop.externeBijlage">db besluit|exb-2021-40131</meta:user-defined>
    <meta:user-defined meta:name="OVERHEIDop.publicationIssue">8267</meta:user-defined>
    <meta:user-defined meta:name="OVERHEIDop.WsbID/DC.identifier">wsb-2021-8267</meta:user-defined>
    <meta:user-defined meta:name="OVERHEIDop.versieInformatie"/>
  </office:meta>
</office:document-meta>
</file>