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artenskreek 6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5964 ingevolge de Keur waterschap Brabantse Delta 2015 bekend gemaakt op 24 juni 2021 voor het hebben en onderhouden van een tuin (hieronder wordt verstaan: beplanting/bomen) nabij een a-water, een permanent bouwwerk (gedeelte van een tuinhuis), bouwwerken in een a-water/op het talud (of oever) (gedeelte van een tuinhuis, trap, hekwerken/erfafscheidingen haaks), hekwerk/schutting evenwijdig aan een a-water en hekwerken/erfafscheidingen haaks op een a-water in (de beschermingszone van) het a-water ter hoogte van Maartenskreek 6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5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5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5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artenskreek 6 te Willemstad in de gemeente Moerdijk.</meta:user-defined>
    <meta:user-defined meta:name="DCTERMS.W3CDTF/DCTERMS.available">2021-07-05</meta:user-defined>
    <meta:user-defined meta:name="DCTERMS.W3CDTF/OVERHEIDop.jaargang">2021</meta:user-defined>
    <meta:user-defined meta:name="OVERHEIDop.externeBijlage">Besluit 415964|exb-2021-40112</meta:user-defined>
    <meta:user-defined meta:name="OVERHEIDop.publicationIssue">8257</meta:user-defined>
    <meta:user-defined meta:name="OVERHEIDop.WsbID/DC.identifier">wsb-2021-8257</meta:user-defined>
    <meta:user-defined meta:name="OVERHEIDop.versieInformatie"/>
  </office:meta>
</office:document-meta>
</file>