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Schransmansdreef 8 te Den Hout.</text:p>
      <text:section text:name="zakelijke-mededeling_id1-3-2" text:style-name="zakelijke-mededeling">
        <text:section text:name="zakelijke-mededeling-tekst_id1-3-2-1" text:style-name="zakelijke-mededeling-tekst">
          <text:section text:name="tekst_id1-3-2-1-1" text:style-name="tekst">
            <text:p text:style-name="common-al">Besluitnummer 431438 ingevolge de Keur waterschap Brabantse Delta 2015 bekend gemaakt op 29 juni 2021 voor het dempen van een b-water en het graven, hebben en onderhouden van een b water als gevolg van de uitbreiding van het pluimveebedrijf ter hoogte van de Schransmansdreef 8 te Den Hout in de gemeente Oosterhout.</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30 juni 2021.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 2 juli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8254</text:span><text:line-break/><text:date style:data-style-name="dag" text:fixed="true" text:date-value="2021-07-02"/><text:line-break/><text:date style:data-style-name="jaar" text:fixed="true" text:date-value="2021-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254</text:span><text:date style:data-style-name="nicedate" text:fixed="true" text:date-value="2021-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254</text:span><text:date style:data-style-name="nicedate" text:fixed="true" text:date-value="2021-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13548.5 407626.71</meta:user-defined>
    <meta:user-defined meta:name="DC.title">Watervergunning van waterschap Brabantse Delta voor waterhuishoudkundige werkzaamheden ter hoogte van Schransmansdreef 8 te Den Hout.</meta:user-defined>
    <meta:user-defined meta:name="OVERHEID.PostcodeHuisnummer/OVERHEIDop.postcodeHuisnummer">4911AK 8</meta:user-defined>
    <meta:user-defined meta:name="OVERHEIDop.straatnaam">Schransmansdreef</meta:user-defined>
    <meta:user-defined meta:name="OVERHEIDop.woonplaats">Den Hout</meta:user-defined>
    <meta:user-defined meta:name="DCTERMS.W3CDTF/DCTERMS.available">2021-07-02</meta:user-defined>
    <meta:user-defined meta:name="DCTERMS.W3CDTF/OVERHEIDop.jaargang">2021</meta:user-defined>
    <meta:user-defined meta:name="OVERHEIDop.externeBijlage">Besluit 431438|exb-2021-40011</meta:user-defined>
    <meta:user-defined meta:name="OVERHEIDop.externeBijlage">0652428180-A|exb-2021-40012</meta:user-defined>
    <meta:user-defined meta:name="OVERHEIDop.externeBijlage">0652428180-B|exb-2021-40013</meta:user-defined>
    <meta:user-defined meta:name="OVERHEIDop.externeBijlage">Overzichtstekening|exb-2021-40014</meta:user-defined>
    <meta:user-defined meta:name="OVERHEIDop.externeBijlage">Rapportage Watervergunning|exb-2021-40015</meta:user-defined>
    <meta:user-defined meta:name="OVERHEIDop.publicationIssue">8254</meta:user-defined>
    <meta:user-defined meta:name="OVERHEIDop.WsbID/DC.identifier">wsb-2021-8254</meta:user-defined>
    <meta:user-defined meta:name="OVERHEIDop.versieInformatie"/>
  </office:meta>
</office:document-meta>
</file>