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artier van Disselstraat en Middachtenstraat-Prinses van Lotharingen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436528 ingevolge de Keur waterschap Brabantse Delta 2015 bekend gemaakt op 30 juni 2021 voor het aanleggen, hebben en onderhouden van glasvezelkabels door middel van gestuurde boringen kruisend met twee overige keringen langs A-water de Bovenmark ter hoogte van Cartier van Disselstraat te Breda en kruisend met een overige kering langs A-water Bavelsche Leij ter hoogte van Middachtenstraat-Prinses van Lotharingenstraat te Breda in, op of onder een de overige keringen bij ons waterschap bekend als de DWK00814 en DWK00896 langs de Bovenmark en DWK00482 langs de Bavelsche Leij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 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5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895.462 397909.589</meta:user-defined>
    <meta:user-defined meta:name="DC.title">Watervergunning van waterschap Brabantse Delta voor waterhuishoudkundige werkzaamheden ter hoogte van Cartier van Disselstraat en Middachtenstraat-Prinses van Lotharingenstraat te Breda.</meta:user-defined>
    <meta:user-defined meta:name="OVERHEID.PostcodeHuisnummer/OVERHEIDop.postcodeHuisnummer">4835KC 45</meta:user-defined>
    <meta:user-defined meta:name="OVERHEIDop.straatnaam">Cartier van Disselstraat</meta:user-defined>
    <meta:user-defined meta:name="OVERHEIDop.woonplaats">Breda</meta:user-defined>
    <meta:user-defined meta:name="DCTERMS.W3CDTF/DCTERMS.available">2021-07-02</meta:user-defined>
    <meta:user-defined meta:name="DCTERMS.W3CDTF/OVERHEIDop.jaargang">2021</meta:user-defined>
    <meta:user-defined meta:name="OVERHEIDop.externeBijlage">Besluit 436628|exb-2021-39991</meta:user-defined>
    <meta:user-defined meta:name="OVERHEIDop.externeBijlage">431064-A|exb-2021-39992</meta:user-defined>
    <meta:user-defined meta:name="OVERHEIDop.externeBijlage">431064-B3|exb-2021-39993</meta:user-defined>
    <meta:user-defined meta:name="OVERHEIDop.externeBijlage">431064-B8|exb-2021-39994</meta:user-defined>
    <meta:user-defined meta:name="OVERHEIDop.publicationIssue">8253</meta:user-defined>
    <meta:user-defined meta:name="OVERHEIDop.WsbID/DC.identifier">wsb-2021-8253</meta:user-defined>
    <meta:user-defined meta:name="OVERHEIDop.versieInformatie"/>
  </office:meta>
</office:document-meta>
</file>