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Intrekken Bordenbesluit de Grecht</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artikel 4 lid 2 van de Vaarwegenverordening Zuid-Holland d.d. 16 december 2015 en artikel 2.1 lid 3 van de Waterverordening Provincie Utrecht 2009 d.d. 21 december 2009 en laatstelijk gewijzigd op 20 februari 2015, en het Delegatiebesluit nautisch beheer Gekanaliseerde Hollandsche IJssel en Grecht 2016, vastgesteld op 2 februari 2016, het college van dijkgraaf en hoogheemraden het nautisch beheer voor de Grecht uitvoert;</text:p>
            <text:p text:style-name="al">dit besluit van toepassing is op de Grecht, lopende vanaf de splitsing met de Oude Rijn in Woerden tot aan de sluis te Woerdense Verlaat;</text:p>
            <text:p text:style-name="al">(…)</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text:p>
              </text:list-item>
              <text:list-item text:style-override="id1-3-2-2-1-2-2">
                <text:number>II.</text:number>
                <text:p text:style-name="al">(…);</text:p>
              </text:list-item>
              <text:list-item text:style-override="id1-3-2-2-1-2-3">
                <text:number>III.</text:number>
                <text:p text:style-name="al">(…);</text:p>
              </text:list-item>
              <text:list-item text:style-override="id1-3-2-2-1-2-4">
                <text:number>IV.</text:number>
                <text:p text:style-name="al">het Bordenbesluit de Grecht met nummer 98.4847, d.d. 6 juli 1998 in te trekken;</text:p>
              </text:list-item>
              <text:list-item text:style-override="id1-3-2-2-1-2-5">
                <text:number>V.</text:number>
                <text:p text:style-name="al">(…);</text:p>
              </text:list-item>
              <text:list-item text:style-override="id1-3-2-2-1-2-6">
                <text:number>VI.</text:number>
                <text:p text:style-name="al">dit besluit treedt in werking met ingang van de achtste dag na bekendmaking.</text:p>
              </text:list-item>
            </text:list>
          </text:section>
        </text:section>
        <text:section text:name="regeling-sluiting_id1-3-2-3" text:style-name="regeling-sluiting">
          <text:section text:name="ondertekening_id1-3-2-3-1">
            <text:p><text:span text:style-name="functie">Aldus vastgesteld in de collegevergadering van 28 juni 2016</text:span></text:p>
            <text:p><text:span text:style-name="functie">Dijkgraaf, P.J.M. Poelman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1-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18921, 1075774</meta:user-defined>
    <meta:user-defined meta:name="DCTERMS.abstract">Intrekken Bordenbesluit de Grecht. Dit besluit wordt vervangen door Verkeersbesluit vaarweg de Grecht Hoogheemraadschap De Stichtse Rijnlanden.</meta:user-defined>
    <meta:user-defined meta:name="DCTERMS.alternative">Intrekken Bordenbesluit de Grecht</meta:user-defined>
    <dc:language>nl</dc:language>
    <meta:user-defined meta:name="OVERHEID.Waterschap/DC.spatial">Hoogheemraadschap De Stichtse Rijnlanden</meta:user-defined>
    <meta:user-defined meta:name="DC.title">Intrekken Bordenbesluit de Grecht</meta:user-defined>
    <meta:user-defined meta:name="DCTERMS.W3CDTF/DCTERMS.available">2021-07-02</meta:user-defined>
    <meta:user-defined meta:name="DCTERMS.W3CDTF/OVERHEIDop.jaargang">2021</meta:user-defined>
    <meta:user-defined meta:name="OVERHEIDop.publicationIssue">8245</meta:user-defined>
    <meta:user-defined meta:name="OVERHEIDop.betreftRegeling">CVDR271943_1</meta:user-defined>
    <meta:user-defined meta:name="OVERHEIDop.WsbID/DC.identifier">wsb-2021-8245</meta:user-defined>
    <meta:user-defined meta:name="OVERHEIDop.versieInformatie"/>
  </office:meta>
</office:document-meta>
</file>