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ren van rondvaarttochten op de Bovenm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437737 ingevolge de Scheepvaartvekeersweg bekend gemaakt op 30 juni 2021 voor het des daags organiseren van educatieve rondvaarttochten met gemotoriseerde vaartuigen op het gedeelte van de Bovenmark in het Markdal te Breda (op het traject Duivelsbrug - stuw Bieberg v.v.) in de periode van besluitdatum tot en met 31 oktober 2021.</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4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318 397508</meta:user-defined>
    <meta:user-defined meta:name="DC.title">Watervergunning van waterschap Brabantse Delta voor het organisren van rondvaarttochten op de Bovenmark te Breda.</meta:user-defined>
    <meta:user-defined meta:name="OVERHEID.PostcodeHuisnummer/OVERHEIDop.postcodeHuisnummer">4835MC 2</meta:user-defined>
    <meta:user-defined meta:name="OVERHEIDop.straatnaam">Ulvenhoutselaan</meta:user-defined>
    <meta:user-defined meta:name="OVERHEIDop.woonplaats">Breda</meta:user-defined>
    <meta:user-defined meta:name="DCTERMS.W3CDTF/DCTERMS.available">2021-07-02</meta:user-defined>
    <meta:user-defined meta:name="DCTERMS.W3CDTF/OVERHEIDop.jaargang">2021</meta:user-defined>
    <meta:user-defined meta:name="OVERHEIDop.externeBijlage">Besluit 437737|exb-2021-39912</meta:user-defined>
    <meta:user-defined meta:name="OVERHEIDop.externeBijlage">430818-A|exb-2021-39913</meta:user-defined>
    <meta:user-defined meta:name="OVERHEIDop.publicationIssue">8243</meta:user-defined>
    <meta:user-defined meta:name="OVERHEIDop.WsbID/DC.identifier">wsb-2021-8243</meta:user-defined>
    <meta:user-defined meta:name="OVERHEIDop.versieInformatie"/>
  </office:meta>
</office:document-meta>
</file>