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watervergunning 2021-008483 Ter inzage moet zijn 27 juli 2021 in plaats van 2 juli 2021</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ni 2021 een vergunning verleend aan Gebiedsmanagers BV voor </text:p>
            <text:p text:style-name="common-al">a. het aanbrengen en hebben van een grondlichaam (in de vorm van een geluidswal) in de kern- en beschermingszone van de regionale kering; </text:p>
            <text:p text:style-name="common-al">b. het dempen van 1.353 m2 overig boezemwater grotendeels in de kern- en beschermingszone van de regionale kering; </text:p>
            <text:p text:style-name="common-al">c. het dempen van 905 m2 overig polderwater grotendeels in de kern- en beschermingszone van de regionale kering; </text:p>
            <text:p text:style-name="common-al">d. het graven en hebben van 1.500 m2 overig boezemwater deels in de kernen beschermingszone van de regionale kering; </text:p>
            <text:p text:style-name="common-al">e. het graven en hebben van 1.175 m2 overig polderwater deels in de kernen beschermingszone van de regionale kering; </text:p>
            <text:p text:style-name="common-al">f. het verwijderen van duikers in de kern- en beschermingszone van de regionale kering, ter plaatse van de percelen tussen de Rietpolderweg en het Vinkepad te Leidschendam. </text:p>
            <text:p text:style-name="common-al"/>
            <text:p text:style-name="common-al">De stukken liggen tot en met 27 jul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15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4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547.212 459635.634</meta:user-defined>
    <meta:user-defined meta:name="DC.title">Rectificatie publicatie watervergunning 2021-008483 Ter inzage moet zijn 27 juli 2021 in plaats van 2 juli 2021</meta:user-defined>
    <meta:user-defined meta:name="OVERHEID.PostcodeHuisnummer/OVERHEIDop.postcodeHuisnummer">2266BM 9</meta:user-defined>
    <meta:user-defined meta:name="OVERHEIDop.straatnaam">Rietpolderweg</meta:user-defined>
    <meta:user-defined meta:name="OVERHEIDop.woonplaats">Leidschendam</meta:user-defined>
    <meta:user-defined meta:name="DCTERMS.W3CDTF/DCTERMS.available">2021-07-02</meta:user-defined>
    <meta:user-defined meta:name="DCTERMS.W3CDTF/OVERHEIDop.jaargang">2021</meta:user-defined>
    <meta:user-defined meta:name="OVERHEIDop.externeBijlage">2021-008483|exb-2021-39848</meta:user-defined>
    <meta:user-defined meta:name="OVERHEIDop.publicationIssue">8242</meta:user-defined>
    <meta:user-defined meta:name="OVERHEIDop.WsbID/DC.identifier">wsb-2021-8242</meta:user-defined>
    <meta:user-defined meta:name="OVERHEIDop.versieInformatie"/>
  </office:meta>
</office:document-meta>
</file>