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kabel, Buitenbassinweg 30 in Rotterdam.</text:p>
      <text:section text:name="zakelijke-mededeling_id1-3-2" text:style-name="zakelijke-mededeling">
        <text:section text:name="zakelijke-mededeling-tekst_id1-3-2-1" text:style-name="zakelijke-mededeling-tekst">
          <text:section text:name="tekst_id1-3-2-1-1" text:style-name="tekst">
            <text:p text:style-name="common-al">(D2021-06-003198, verzenddatum 30 juni 2021) Het aanleggen van een buis met kabel die de voorliggende waterkering doorkruist ter plaatse van de Buitenbassinweg 30 in Rotterdam. De wijziging betreft de locatie van de kruising met de as van de voorliggende kering te verplaatsen in zuidelijke richting. Hierdoor kan er gebruikt worden gemaakt van een bestaande mantelbuis onder de Buitenbassinweg door.</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3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10.1 435962.8</meta:user-defined>
    <meta:user-defined meta:name="DC.title">Wijziging verleende watervergunning voor het aanleggen van een kabel, Buitenbassinweg 30 in Rotterdam.</meta:user-defined>
    <meta:user-defined meta:name="OVERHEID.PostcodeHuisnummer/OVERHEIDop.postcodeHuisnummer">3063TB 162</meta:user-defined>
    <meta:user-defined meta:name="OVERHEIDop.straatnaam">Buitenbassinweg</meta:user-defined>
    <meta:user-defined meta:name="OVERHEIDop.woonplaats">Rotterdam</meta:user-defined>
    <meta:user-defined meta:name="DCTERMS.W3CDTF/DCTERMS.available">2021-07-02</meta:user-defined>
    <meta:user-defined meta:name="DCTERMS.W3CDTF/OVERHEIDop.jaargang">2021</meta:user-defined>
    <meta:user-defined meta:name="OVERHEIDop.publicationIssue">8234</meta:user-defined>
    <meta:user-defined meta:name="OVERHEIDop.WsbID/DC.identifier">wsb-2021-8234</meta:user-defined>
    <meta:user-defined meta:name="OVERHEIDop.versieInformatie"/>
  </office:meta>
</office:document-meta>
</file>