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t Louwtje 10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6996 </text:p>
            <text:p text:style-name="common-al">Het college van dijkgraaf en hoogheemraden van Delfland heeft het besluit genomen om een watervergunning te verlenen voor het in de zeewering op het strand bij slag Vlugtenburg (ver)plaatsen en hebben van vijf kampeerwagens als seizoens strandbebouwing (verlengen van vergunning 2016-009773) Pipowagens- op het strand, op de locatie ‘t Louwtje 10 gemeente Westland (’s 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26</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26</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26</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996</meta:user-defined>
    <dc:language>nl</dc:language>
    <meta:user-defined meta:name="OVERHEID.EPSG28992/DC.spatial">69246.4 446807.7</meta:user-defined>
    <meta:user-defined meta:name="DC.title">Hoogheemraadschap van Delfland – Watervergunning – ‘t Louwtje 10 gemeente Westland (‘s-Gravenzande)</meta:user-defined>
    <meta:user-defined meta:name="OVERHEID.PostcodeHuisnummer/OVERHEIDop.postcodeHuisnummer">2691KR 10</meta:user-defined>
    <meta:user-defined meta:name="OVERHEIDop.straatnaam">'t Louwtje</meta:user-defined>
    <meta:user-defined meta:name="OVERHEIDop.woonplaats">'s-Gravenzande</meta:user-defined>
    <meta:user-defined meta:name="DCTERMS.W3CDTF/DCTERMS.available">2021-07-02</meta:user-defined>
    <meta:user-defined meta:name="DCTERMS.W3CDTF/OVERHEIDop.jaargang">2021</meta:user-defined>
    <meta:user-defined meta:name="OVERHEIDop.externeBijlage">2021-006996 Watervergunning|exb-2021-39695</meta:user-defined>
    <meta:user-defined meta:name="OVERHEIDop.externeBijlage">2021-006996 Toelichtingbesluit|exb-2021-39696</meta:user-defined>
    <meta:user-defined meta:name="OVERHEIDop.publicationIssue">8226</meta:user-defined>
    <meta:user-defined meta:name="OVERHEIDop.WsbID/DC.identifier">wsb-2021-8226</meta:user-defined>
    <meta:user-defined meta:name="OVERHEIDop.versieInformatie"/>
  </office:meta>
</office:document-meta>
</file>