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weg 1-7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435504 ingevolge de Keur waterschap Brabantse Delta 2015 bekend gemaakt op 29 juni 2021 voor het dempen/overkluizen van een a-water ter hoogte van Groeneweg 1-7 over een lengte van ca. 150 meter ten behoeve van het bouwproject Groeneweg Noord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98 406429.57</meta:user-defined>
    <meta:user-defined meta:name="DC.title">Watervergunning van waterschap Brabantse Delta voor waterhuishoudkundige werkzaamheden ter hoogte van Groeweg 1-7 te Noordhoek.</meta:user-defined>
    <meta:user-defined meta:name="OVERHEID.PostcodeHuisnummer/OVERHEIDop.postcodeHuisnummer">4759BA 3</meta:user-defined>
    <meta:user-defined meta:name="OVERHEIDop.straatnaam">Groeneweg</meta:user-defined>
    <meta:user-defined meta:name="OVERHEIDop.woonplaats">Noordhoek</meta:user-defined>
    <meta:user-defined meta:name="DCTERMS.W3CDTF/DCTERMS.available">2021-07-01</meta:user-defined>
    <meta:user-defined meta:name="DCTERMS.W3CDTF/OVERHEIDop.jaargang">2021</meta:user-defined>
    <meta:user-defined meta:name="OVERHEIDop.externeBijlage">Besluit 435504|exb-2021-39678</meta:user-defined>
    <meta:user-defined meta:name="OVERHEIDop.externeBijlage">0652420786-A|exb-2021-39679</meta:user-defined>
    <meta:user-defined meta:name="OVERHEIDop.externeBijlage">0652420786-B|exb-2021-39680</meta:user-defined>
    <meta:user-defined meta:name="OVERHEIDop.publicationIssue">8223</meta:user-defined>
    <meta:user-defined meta:name="OVERHEIDop.WsbID/DC.identifier">wsb-2021-8223</meta:user-defined>
    <meta:user-defined meta:name="OVERHEIDop.versieInformatie"/>
  </office:meta>
</office:document-meta>
</file>