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aanleggen van verhard oppervlak, een tijdelijke demping van oppervlaktewater en het aanleggen van een tijdelijke dam/duiker ten behoeve van de aanbouw van ‘Nieuwbouw Stadsdistributie Amsterdam-Osdorp’, ter hoogte van Maroastraat 50, 1060 LG Amsterdam - AGV - WN2021-00328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AGV) is van plan om een vergunning te verlenen op grond van de Waterwet. De vergunning heeft betrekking op het aanleggen van verhard oppervlak, een tijdelijke demping van oppervlaktewater en het aanleggen van een tijdelijke dam/duiker ten behoeve van de aanbouw van ‘Nieuwbouw Stadsdistributie Amsterdam-Osdorp’, ter hoogte van Maroastraat 50, 1060 LG Amsterdam.</text:p>
            <text:p text:style-name="tussenkopcur">Stukken inzien</text:p>
            <text:p text:style-name="common-al">U kunt de ontwerp-vergunning met de bijbehorende stukken inzien via het digitale Waterschapsblad van AGV, op <text:a xlink:href="http://www.overheid.nl/" xlink:type="simple">www.overheid.nl</text:a>. De stukken hangen als “Externe bijlage” aan deze publicatie (linker kolom). De datum op de ontwerp-vergunning is de datum waarop deze aan de aanvrager is gezonden. Tegen vergoeding van de kosten kunt u een papieren afschrift krijgen.</text:p>
            <text:p text:style-name="tussenkopcur">Mondelinge toelichting</text:p>
            <text:p text:style-name="common-al">Wilt u graag een mondelinge toelichting? Laat ons dat dan weten, dan nodigen wij u uit voor een gedachtewisseling over de ontwerp-vergunning.</text:p>
            <text:p text:style-name="common-al"/>
            <text:p text:style-name="common-al"/>
            <text:p text:style-name="tussenkopcur">Zienswijzen</text:p>
            <text:p text:style-name="common-al">U kunt ons uw zienswijze over deze ontwerp-vergunning geven tot 12 augustus 2021, 6 weken nadat de ontwerp-vergunning naar de aanvrager gestuurd is. Die datum staat in de ontwerp-vergunning die als “Externe bijlage” aan deze publicatie hangt. Stuur uw zienswijze naar: Het dagelijks bestuur van AGV/Waternet, afdeling Vergunningen, Toezicht en Handhaving, Postbus 94370, 1090 GJ Amsterdam. </text:p>
            <text:p text:style-name="common-al">Vermeldt u hierbij ons zaaknummer WN2021-003285?</text:p>
            <text:p text:style-name="common-al">Wilt u niet dat uw persoonlijke gegevens bekendgemaakt worden bij de aanvrager? Laat ons dat dan schriftelijk weten.</text:p>
            <text:p text:style-name="tussenkopcur">Meer informatie</text:p>
            <text:p text:style-name="common-al">Hebt u vragen over dit onderwerp? Neem dan contact op met E. Raats via ellen.raats@waternet.nl. Als u daarbij ons zaaknummer WN2021-003285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704.728 485331.209</meta:user-defined>
    <meta:user-defined meta:name="DC.title">Ontwerp-watervergunning voor het aanleggen van verhard oppervlak, een tijdelijke demping van oppervlaktewater en het aanleggen van een tijdelijke dam/duiker ten behoeve van de aanbouw van ‘Nieuwbouw Stadsdistributie Amsterdam-Osdorp’, ter hoogte van Maroastraat 50, 1060 LG Amsterdam - AGV - WN2021-003285</meta:user-defined>
    <meta:user-defined meta:name="OVERHEID.PostcodeHuisnummer/OVERHEIDop.postcodeHuisnummer">1060LG 50</meta:user-defined>
    <meta:user-defined meta:name="OVERHEIDop.straatnaam">Maroastraat</meta:user-defined>
    <meta:user-defined meta:name="OVERHEIDop.woonplaats">Amsterdam</meta:user-defined>
    <meta:user-defined meta:name="DCTERMS.W3CDTF/DCTERMS.available">2021-07-01</meta:user-defined>
    <meta:user-defined meta:name="DCTERMS.W3CDTF/OVERHEIDop.jaargang">2021</meta:user-defined>
    <meta:user-defined meta:name="OVERHEIDop.externeBijlage">Ontwerp-watervergunning|exb-2021-39648</meta:user-defined>
    <meta:user-defined meta:name="OVERHEIDop.externeBijlage">Aanvraag|exb-2021-39649</meta:user-defined>
    <meta:user-defined meta:name="OVERHEIDop.externeBijlage">Bijlage 1|exb-2021-39650</meta:user-defined>
    <meta:user-defined meta:name="OVERHEIDop.externeBijlage">Bijlage 2|exb-2021-39651</meta:user-defined>
    <meta:user-defined meta:name="OVERHEIDop.externeBijlage">Bijlage 3|exb-2021-39652</meta:user-defined>
    <meta:user-defined meta:name="OVERHEIDop.externeBijlage">Bijlage 4|exb-2021-39653</meta:user-defined>
    <meta:user-defined meta:name="OVERHEIDop.publicationIssue">8221</meta:user-defined>
    <meta:user-defined meta:name="OVERHEIDop.WsbID/DC.identifier">wsb-2021-8221</meta:user-defined>
    <meta:user-defined meta:name="OVERHEIDop.versieInformatie"/>
  </office:meta>
</office:document-meta>
</file>