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- en woonrijp maken van een perceel en het bouwen van een zorgcomplex, Langerakkerweg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0942, verzenddatum 29 juni 2021) Het bouw- en woonrijp maken van een perceel binnen de kern- en beschermingszone en het bouwen van een zorgcomplex binnen de beschermingszone van de primaire waterkering ter plaatse van de Langerakkerweg i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535.893 439825.571</meta:user-defined>
    <meta:user-defined meta:name="DC.title">Verleende watervergunning voor het bouw- en woonrijp maken van een perceel en het bouwen van een zorgcomplex, Langerakkerweg in Schoonhoven.</meta:user-defined>
    <meta:user-defined meta:name="OVERHEID.PostcodeHuisnummer/OVERHEIDop.postcodeHuisnummer">2871AL 13</meta:user-defined>
    <meta:user-defined meta:name="OVERHEIDop.straatnaam">Langerakkerweg</meta:user-defined>
    <meta:user-defined meta:name="OVERHEIDop.woonplaats">Schoonhov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8218</meta:user-defined>
    <meta:user-defined meta:name="OVERHEIDop.WsbID/DC.identifier">wsb-2021-8218</meta:user-defined>
    <meta:user-defined meta:name="OVERHEIDop.versieInformatie"/>
  </office:meta>
</office:document-meta>
</file>