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ontonbrug in de Rotte, Bergse Linker Rottekade in de gemeenten Rotterdam en Lansingerland.</text:p>
      <text:section text:name="zakelijke-mededeling_id1-3-2" text:style-name="zakelijke-mededeling">
        <text:section text:name="zakelijke-mededeling-tekst_id1-3-2-1" text:style-name="zakelijke-mededeling-tekst">
          <text:section text:name="tekst_id1-3-2-1-1" text:style-name="tekst">
            <text:p text:style-name="common-al">(D2021-06-001418, verzenddatum 29 juni 2021) Het aanleggen en tijdelijk hebben van een pontonbrug in de Rotte en in de kern en beschermingszone van de hierlangs gelegen regionale waterkering ter plaatse van de Bergse Linker Rottekade in de gemeenten Rotterdam en Lansingerla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1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16.028 439906.329</meta:user-defined>
    <meta:user-defined meta:name="DC.title">Verleende watervergunning voor het aanleggen van een pontonbrug in de Rotte, Bergse Linker Rottekade in de gemeenten Rotterdam en Lansingerland.</meta:user-defined>
    <meta:user-defined meta:name="OVERHEID.PostcodeHuisnummer/OVERHEIDop.postcodeHuisnummer">3056LA 20</meta:user-defined>
    <meta:user-defined meta:name="OVERHEIDop.straatnaam">Bergse Linker Rottekade</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8215</meta:user-defined>
    <meta:user-defined meta:name="OVERHEIDop.WsbID/DC.identifier">wsb-2021-8215</meta:user-defined>
    <meta:user-defined meta:name="OVERHEIDop.versieInformatie"/>
  </office:meta>
</office:document-meta>
</file>