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rstelwerkzaamheden nabij sluis Enge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rstelwerkzaamheden nabij sluis Engelen. Het zaaknummer is 0000D20210322113204906.</text:p>
            <text:p text:style-name="common-al">Besluitdatum: 28-06-2021</text:p>
            <text:p text:style-name="common-al">Inzage</text:p>
            <text:p text:style-name="common-al">U kunt de vergunning gedurende 6 weken inzien vanaf 1 jul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20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0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0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OVERHEIDop.referentienummer">0000D20210322113204906</meta:user-defined>
    <meta:user-defined meta:name="DCTERMS.abstract">Herstellen bodem Sluis Engelen, Waterkering, Graaf van Solmsweg 's-Hertogenbosch</meta:user-defined>
    <dc:language>nl</dc:language>
    <meta:user-defined meta:name="OVERHEID.EPSG28992/DC.spatial">146137 415681</meta:user-defined>
    <meta:user-defined meta:name="DC.title">Watervergunning verleend voor herstelwerkzaamheden nabij sluis Engelen</meta:user-defined>
    <meta:user-defined meta:name="OVERHEID.PostcodeHuisnummer/OVERHEIDop.postcodeHuisnummer">5221BN 12</meta:user-defined>
    <meta:user-defined meta:name="OVERHEIDop.straatnaam">Graaf van Solmsweg</meta:user-defined>
    <meta:user-defined meta:name="OVERHEIDop.woonplaats">'s-Hertogenbosch</meta:user-defined>
    <meta:user-defined meta:name="DCTERMS.W3CDTF/DCTERMS.available">2021-07-01</meta:user-defined>
    <meta:user-defined meta:name="DCTERMS.W3CDTF/OVERHEIDop.jaargang">2021</meta:user-defined>
    <meta:user-defined meta:name="OVERHEIDop.publicationIssue">8200</meta:user-defined>
    <meta:user-defined meta:name="OVERHEIDop.WsbID/DC.identifier">wsb-2021-8200</meta:user-defined>
    <meta:user-defined meta:name="OVERHEIDop.versieInformatie"/>
  </office:meta>
</office:document-meta>
</file>