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van bouwwerken nabij Sint Jansbeek te Holthee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van bouwwerken nabij Sint Jansbeek te Holthees. Het zaaknummer is 0000D20210518150049497.</text:p>
            <text:p text:style-name="common-al">Besluitdatum: 28-06-2021</text:p>
            <text:p text:style-name="common-al">Inzage</text:p>
            <text:p text:style-name="common-al">U kunt de vergunning gedurende 6 weken inzien vanaf1 jul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19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9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9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OVERHEIDop.referentienummer">0000D20210518150049497</meta:user-defined>
    <meta:user-defined meta:name="DCTERMS.abstract">Bouwobject, PVVR, Koudenhoek 1 Holthees</meta:user-defined>
    <dc:language>nl</dc:language>
    <meta:user-defined meta:name="OVERHEID.EPSG28992/DC.spatial">197261 398961</meta:user-defined>
    <meta:user-defined meta:name="DC.title">Watervergunning verleend voor het plaatsen van bouwwerken nabij Sint Jansbeek te Holthees</meta:user-defined>
    <meta:user-defined meta:name="OVERHEID.PostcodeHuisnummer/OVERHEIDop.postcodeHuisnummer">5824AH 1</meta:user-defined>
    <meta:user-defined meta:name="OVERHEIDop.straatnaam">Koudenhoek</meta:user-defined>
    <meta:user-defined meta:name="OVERHEIDop.woonplaats">Holthees</meta:user-defined>
    <meta:user-defined meta:name="DCTERMS.W3CDTF/DCTERMS.available">2021-07-01</meta:user-defined>
    <meta:user-defined meta:name="DCTERMS.W3CDTF/OVERHEIDop.jaargang">2021</meta:user-defined>
    <meta:user-defined meta:name="OVERHEIDop.publicationIssue">8199</meta:user-defined>
    <meta:user-defined meta:name="OVERHEIDop.WsbID/DC.identifier">wsb-2021-8199</meta:user-defined>
    <meta:user-defined meta:name="OVERHEIDop.versieInformatie"/>
  </office:meta>
</office:document-meta>
</file>