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ogheemraadschap van Delfland – Kennisgeving zomerschouw secundaire watergangen (polder en boez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 Kenmerk 1506484 </text:p>
            <text:p text:style-name="common-al"/>
            <text:p text:style-name="common-al">Het goed onderhouden van watergangen en waterkeringen is van groot belang voor het functioneren van het watersysteem. Eigenaren van gronden op-, of langs watergangen en keringen hebben meestal ook een onderhoudsplicht. Delfland houdt bij het uitvoeren van onderhoud rekening met de zorg voor de natuur en vraagt dit ook van u bij het uitvoeren van onderhoud. Dit geldt vooral voor het onderhoud van de kleinere sloten tijdens de zomerperiode.</text:p>
            <text:p text:style-name="common-al"/>
            <text:p text:style-name="common-al">Medewerkers van Delfland controleren of het onderhoud is uitgevoerd. Deze controle op de onderhoudsplicht wordt schouw genoemd. Dijkgraaf en hoogheemraden van het Hoogheemraadschap van Delfland maken bekend dat vanaf <text:span text:style-name="nadrukvet">maandag 9 juli 2021</text:span> controle plaatsvindt op het gewoon onderhoud van alle secundaire watergangen in de daarvoor aangewezen zomerschouwgebieden. </text:p>
            <text:p text:style-name="common-al"/>
            <text:p text:style-name="common-al">Wat wordt van u verwacht:</text:p>
            <text:p text:style-name="common-al"/>
            <text:list text:style-name="id1-3-2-1-1-10">
              <text:list-item text:style-override="id1-3-2-1-1-10-1">
                <text:number>•</text:number>
                <text:p text:style-name="al">u verwijdert, voor de doorstroming, schadelijke begroeiing uit de sloot;</text:p>
              </text:list-item>
              <text:list-item text:style-override="id1-3-2-1-1-10-2">
                <text:number>•</text:number>
                <text:p text:style-name="al">u verwijdert al het drijvende en gezonken slootvuil;</text:p>
              </text:list-item>
              <text:list-item text:style-override="id1-3-2-1-1-10-3">
                <text:number>•</text:number>
                <text:p text:style-name="al">u onderhoudt oeverconstructies en zorgt dat de oeverlijn in stand blijft; </text:p>
              </text:list-item>
              <text:list-item text:style-override="id1-3-2-1-1-10-4">
                <text:number>•</text:number>
                <text:p text:style-name="al">u maait de slootkanten (taluds) indien er sprake is van over- en/of in het water hangende begroeiing;</text:p>
              </text:list-item>
              <text:list-item text:style-override="id1-3-2-1-1-10-5">
                <text:number>•</text:number>
                <text:p text:style-name="al">u maakt de duikers schoon, zodat een vrije doorlaat van water mogelijk is;</text:p>
              </text:list-item>
            </text:list>
            <text:p text:style-name="common-al"/>
            <text:p text:style-name="common-al">Voor algemene informatie over uw onderhoudsverplichtingen kunt u terecht op de website van Delfland: <text:a xlink:href="http://www.hhdelfland.nl/inwoner/wonen-aan-water" xlink:type="simple">www.hhdelfland.nl/inwoner/wonen-aan-water</text:a></text:p>
            <text:p text:style-name="common-al"/>
            <text:p text:style-name="common-al">Informatie over de schouw kan tijdens kantooruren worden verkregen bij het klantcontactcentrum (KCC) van Delfland, tel. (015) 260 810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Delfland</text:p>
            </table:table-cell>
            <table:table-cell office:value-type="string" table:style-name="header.C">
              <text:p text:style-name="headerright"><text:span text:style-name="nr">Nr. 8195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195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195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Waterschap/DC.creator">Hoogheemraadschap van Delf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Delfland</meta:user-defined>
    <meta:user-defined meta:name="OVERHEID.Waterschap/DCTERMS.publisher">Hoogheemraadschap van Delfland</meta:user-defined>
    <meta:user-defined meta:name="OVERHEID.TaxonomieBeleidsagenda/OVERHEID.category">Ruimte en infrastructuur | Organisatie en beleid</meta:user-defined>
    <meta:user-defined meta:name="OVERHEIDop.referentienummer">Kenmerk 1506484</meta:user-defined>
    <dc:language>nl</dc:language>
    <meta:user-defined meta:name="OVERHEID.Waterschap/DC.spatial">Hoogheemraadschap van Delfland</meta:user-defined>
    <meta:user-defined meta:name="DC.title">Hoogheemraadschap van Delfland – Kennisgeving zomerschouw secundaire watergangen (polder en boezem)</meta:user-defined>
    <meta:user-defined meta:name="DCTERMS.W3CDTF/DCTERMS.available">2021-07-01</meta:user-defined>
    <meta:user-defined meta:name="DCTERMS.W3CDTF/OVERHEIDop.jaargang">2021</meta:user-defined>
    <meta:user-defined meta:name="OVERHEIDop.publicationIssue">8195</meta:user-defined>
    <meta:user-defined meta:name="OVERHEIDop.WsbID/DC.identifier">wsb-2021-8195</meta:user-defined>
    <meta:user-defined meta:name="OVERHEIDop.versieInformatie"/>
  </office:meta>
</office:document-meta>
</file>