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het plaatsen van kleinwildraster in de beschermingszone van a-watergangen ter hoogte van Broekkant 11 en 15 te Beers</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het plaatsen van kleinwildraster in de beschermingszone van a-watergangen ter hoogte van Broekkant 11 en 15 te Beers. Het zaaknummer is 0000D20210528162351032.</text:p>
            <text:p text:style-name="common-al">Besluitdatum: 25-06-2021</text:p>
            <text:p text:style-name="common-al">Inzage</text:p>
            <text:p text:style-name="common-al">U kunt de vergunning gedurende 6 weken inzien vanaf publicatiedatum invullen.</text:p>
            <text:p text:style-name="common-al">U kunt, onder vermelding van het betreffende zaaknummer, via info@aaenmaas.nl een verzoek doen om de vergunning per e-mail te ontvangen. Het is mogelijk een afspraak te maken met een medewerker van de afdeling Planadvies en Vergunningen voor een mondelinge toelichting op de vergunning en de bijbehorende stukken. U kunt hiervoor een afspraak maken via telefoonummer 073 615 8333.</text:p>
            <text:p text:style-name="common-al">Bezwaar</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Hoe maakt u digitaal bezwaar? U kunt met DigiD uw bezwaarschrift indienen. Via <text:a xlink:href="https://www.aaenmaas.nl/regelen/compliment-klacht/bezwaar-beslissing-bestuur" xlink:type="simple">https://www.aaenmaas.nl/regelen/compliment-klacht/bezwaar-beslissing-bestuur</text:a> vindt u hoe dit kan.</text:p>
            <text:p text:style-name="common-al">Maakt u liever schriftelijk bezwaar?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Voorlopige voorziening</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8194</text:span><text:line-break/><text:date style:data-style-name="dag" text:fixed="true" text:date-value="2021-07-01"/><text:line-break/><text:date style:data-style-name="jaar" text:fixed="true" text:date-value="2021-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194</text:span><text:date style:data-style-name="nicedate" text:fixed="true" text:date-value="2021-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194</text:span><text:date style:data-style-name="nicedate" text:fixed="true" text:date-value="2021-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Waterschap/DC.creator">Waterschap Aa en Maas</meta:user-defined>
    <meta:user-defined meta:name="OVERHEID.Informatietype/DC.type">officiële publicatie</meta:user-defined>
    <meta:user-defined meta:name="OVERHEIDgvop.Informatietype/DC.type">Beschikkingen | aanvraag</meta:user-defined>
    <meta:user-defined meta:name="OVERHEID.Waterschap/DCTERMS.publisher">Waterschap Aa en Maas</meta:user-defined>
    <meta:user-defined meta:name="OVERHEID.Waterschap/OVERHEID.authority">Waterschap Aa en Maas</meta:user-defined>
    <meta:user-defined meta:name="OVERHEID.TaxonomieBeleidsagenda/OVERHEID.category">Ruimte en infrastructuur | Organisatie en beleid</meta:user-defined>
    <meta:user-defined meta:name="OVERHEIDop.referentienummer">0000D20210528162351032</meta:user-defined>
    <meta:user-defined meta:name="DCTERMS.abstract">Aanleggen van Wildrooster, pvvr, Broekkant Beers</meta:user-defined>
    <dc:language>nl</dc:language>
    <meta:user-defined meta:name="OVERHEID.EPSG28992/DC.spatial">183470 414363</meta:user-defined>
    <meta:user-defined meta:name="DC.title">Watervergunning verleend voor het plaatsen van kleinwildraster in de beschermingszone van a-watergangen ter hoogte van Broekkant 11 en 15 te Beers</meta:user-defined>
    <meta:user-defined meta:name="OVERHEID.PostcodeHuisnummer/OVERHEIDop.postcodeHuisnummer">5437NE 4</meta:user-defined>
    <meta:user-defined meta:name="OVERHEIDop.straatnaam">Sterrenbos</meta:user-defined>
    <meta:user-defined meta:name="OVERHEIDop.woonplaats">Beers NB</meta:user-defined>
    <meta:user-defined meta:name="DCTERMS.W3CDTF/DCTERMS.available">2021-07-01</meta:user-defined>
    <meta:user-defined meta:name="DCTERMS.W3CDTF/OVERHEIDop.jaargang">2021</meta:user-defined>
    <meta:user-defined meta:name="OVERHEIDop.publicationIssue">8194</meta:user-defined>
    <meta:user-defined meta:name="OVERHEIDop.WsbID/DC.identifier">wsb-2021-8194</meta:user-defined>
    <meta:user-defined meta:name="OVERHEIDop.versieInformatie"/>
  </office:meta>
</office:document-meta>
</file>