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demonderzoek middels 3 sonderingen nabij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bodemonderzoek</text:p>
            <text:p text:style-name="common-al">Locatie: Koppelweg/B. Ubbinkweg Doesburg</text:p>
            <text:p text:style-name="common-al">Zaaknummer: 12757</text:p>
            <text:p text:style-name="common-al">Datum bekendmaking besluit: 29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12.84 446907.68</meta:user-defined>
    <meta:user-defined meta:name="DC.title">Verleende watervergunning, voor het uitvoeren van bodemonderzoek middels 3 sonderingen nabij de Koppelweg in Doesburg</meta:user-defined>
    <meta:user-defined meta:name="OVERHEIDop.straatnaam">Koppelweg</meta:user-defined>
    <meta:user-defined meta:name="OVERHEIDop.woonplaats">Doesburg</meta:user-defined>
    <meta:user-defined meta:name="DCTERMS.W3CDTF/DCTERMS.available">2021-07-01</meta:user-defined>
    <meta:user-defined meta:name="DCTERMS.W3CDTF/OVERHEIDop.jaargang">2021</meta:user-defined>
    <meta:user-defined meta:name="OVERHEIDop.publicationIssue">8189</meta:user-defined>
    <meta:user-defined meta:name="OVERHEIDop.WsbID/DC.identifier">wsb-2021-8189</meta:user-defined>
    <meta:user-defined meta:name="OVERHEIDop.versieInformatie"/>
  </office:meta>
</office:document-meta>
</file>