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waterleiding aan de Dijkstraat in Aal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aanleggen van een waterleiding middels een gestuurde boring onder de brug en watergang Boven Slinge</text:p>
            <text:p text:style-name="common-al">Locatie: Dijkstraat Aalten</text:p>
            <text:p text:style-name="common-al">Zaaknummer: 11492</text:p>
            <text:p text:style-name="common-al">Datum bekendmaking besluit: 29 jun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18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8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8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7142.272 437829.843</meta:user-defined>
    <meta:user-defined meta:name="DC.title">Verleende watervergunning, voor het aanleggen van een waterleiding aan de Dijkstraat in Aalten</meta:user-defined>
    <meta:user-defined meta:name="OVERHEID.PostcodeHuisnummer/OVERHEIDop.postcodeHuisnummer">7121XT 26</meta:user-defined>
    <meta:user-defined meta:name="OVERHEIDop.straatnaam">Driessenshof</meta:user-defined>
    <meta:user-defined meta:name="OVERHEIDop.woonplaats">Aalten</meta:user-defined>
    <meta:user-defined meta:name="DCTERMS.W3CDTF/DCTERMS.available">2021-07-01</meta:user-defined>
    <meta:user-defined meta:name="DCTERMS.W3CDTF/OVERHEIDop.jaargang">2021</meta:user-defined>
    <meta:user-defined meta:name="OVERHEIDop.publicationIssue">8188</meta:user-defined>
    <meta:user-defined meta:name="OVERHEIDop.WsbID/DC.identifier">wsb-2021-8188</meta:user-defined>
    <meta:user-defined meta:name="OVERHEIDop.versieInformatie"/>
  </office:meta>
</office:document-meta>
</file>