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onderheide uitstap bij de keukendeur en een onderheid terras bij de woonkamer van een woonhuis bij een waterkering op de locatie Nachtegaalspad 5 in Woerdense Verlaat. (code HDSR75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de aanleg van een onderheide uitstap bij de keukendeur en een onderheid terras bij de woonkamer van een woonhuis bij een waterkering op de locatie Nachtegaalspad 5 in Woerdense Verlaat.</text:p>
            <text:p text:style-name="common-al">Dit besluit is verzonden op 29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497</meta:user-defined>
    <meta:user-defined meta:name="DCTERMS.abstract">Aanleg van een onderheide uitstap bij de keukendeur en een onderheid terras bij de woonkamer van een woonhuis in de zone waterstaatswerk van een regionale waterkering op de locatie Nachtegaalspad 5 in Woerdense Verlaat.</meta:user-defined>
    <dc:language>nl</dc:language>
    <meta:user-defined meta:name="OVERHEID.EPSG28992/DC.spatial">118992.667 463026.667</meta:user-defined>
    <meta:user-defined meta:name="DC.title">Hoogheemraadschap De Stichtse Rijnlanden – Verleende watervergunning voor de aanleg van een onderheide uitstap bij de keukendeur en een onderheid terras bij de woonkamer van een woonhuis bij een waterkering op de locatie Nachtegaalspad 5 in Woerdense Verlaat. (code HDSR75497)</meta:user-defined>
    <meta:user-defined meta:name="OVERHEID.PostcodeHuisnummer/OVERHEIDop.postcodeHuisnummer">3652LM 11</meta:user-defined>
    <meta:user-defined meta:name="OVERHEIDop.straatnaam">Nachtegaalspad</meta:user-defined>
    <meta:user-defined meta:name="OVERHEIDop.woonplaats">Woerdense Verlaat</meta:user-defined>
    <meta:user-defined meta:name="DCTERMS.W3CDTF/DCTERMS.available">2021-07-01</meta:user-defined>
    <meta:user-defined meta:name="DCTERMS.W3CDTF/OVERHEIDop.jaargang">2021</meta:user-defined>
    <meta:user-defined meta:name="OVERHEIDop.externeBijlage">75497 Tekening Plattegrond|exb-2021-39401</meta:user-defined>
    <meta:user-defined meta:name="OVERHEIDop.externeBijlage">75497 Tekening dwarsprofiel A-A|exb-2021-39402</meta:user-defined>
    <meta:user-defined meta:name="OVERHEIDop.externeBijlage">75497 aanwezige Fund. palen|exb-2021-39403</meta:user-defined>
    <meta:user-defined meta:name="OVERHEIDop.externeBijlage">75497 oude situatie westzijde|exb-2021-39404</meta:user-defined>
    <meta:user-defined meta:name="OVERHEIDop.externeBijlage">75497 oude situatie noordzijde|exb-2021-39405</meta:user-defined>
    <meta:user-defined meta:name="OVERHEIDop.publicationIssue">8187</meta:user-defined>
    <meta:user-defined meta:name="OVERHEIDop.WsbID/DC.identifier">wsb-2021-8187</meta:user-defined>
    <meta:user-defined meta:name="OVERHEIDop.versieInformatie"/>
  </office:meta>
</office:document-meta>
</file>