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tijdelijke goedkeuring op de melding Blbi - grondwaterlozing bij aanleg windmolenfuncatie VT03 ter hoogte van Vuursteenweg 22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SwifterwinT BV </text:span>te Swifterbant is een tijdelijke beschikking afgegeven op grond van het Besluit lozen buiten inrichtingen voor de lozing van grondwater in oppervlakte­water ten behoeve van de aanleg van windmolenfundatie VT03 ter hoogte van de Vuursteenweg 22 te Swifterbant.</text:p>
            <text:p text:style-name="common-al">
            <text:span text:style-name="nadrukvet">Inzage</text:span>
          </text:p>
            <text:p text:style-name="common-al">Genoemde beschikking en bijbehorende stukken liggen van 1 juli 2021 tot 12 augustus 2021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18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791897325-9</meta:user-defined>
    <meta:user-defined meta:name="DCTERMS.abstract">een tijdelijke beschikking voor de lozing van grondwater in oppervlaktewater tbv de aanleg van windmolenfundatie VT03 ter hoogte van de Vuursteenweg 22 te Swifterbant</meta:user-defined>
    <dc:language>nl</dc:language>
    <meta:user-defined meta:name="OVERHEID.EPSG28992/DC.spatial">169560.193 508143.844</meta:user-defined>
    <meta:user-defined meta:name="DC.title">Waterschap Zuiderzeeland - tijdelijke goedkeuring op de melding Blbi - grondwaterlozing bij aanleg windmolenfuncatie VT03 ter hoogte van Vuursteenweg 22 te Swifterbant</meta:user-defined>
    <meta:user-defined meta:name="OVERHEID.PostcodeHuisnummer/OVERHEIDop.postcodeHuisnummer">8255PP 22</meta:user-defined>
    <meta:user-defined meta:name="OVERHEIDop.straatnaam">Vuursteenweg</meta:user-defined>
    <meta:user-defined meta:name="OVERHEIDop.woonplaats">Swifterbant</meta:user-defined>
    <meta:user-defined meta:name="DCTERMS.W3CDTF/DCTERMS.available">2021-07-01</meta:user-defined>
    <meta:user-defined meta:name="DCTERMS.W3CDTF/OVERHEIDop.jaargang">2021</meta:user-defined>
    <meta:user-defined meta:name="OVERHEIDop.externeBijlage">goedkeuring melding blbi vuursteenweg 22|exb-2021-39367</meta:user-defined>
    <meta:user-defined meta:name="OVERHEIDop.publicationIssue">8184</meta:user-defined>
    <meta:user-defined meta:name="OVERHEIDop.WsbID/DC.identifier">wsb-2021-8184</meta:user-defined>
    <meta:user-defined meta:name="OVERHEIDop.versieInformatie"/>
  </office:meta>
</office:document-meta>
</file>