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versmallen van een tertiaire watergang op de locatie nabij Houttuinlaan 3 in Woerden. (code HDSR75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voor het tijdelijk versmallen van een tertiaire watergang op de locatie nabij Houttuinlaan 3 in Woerden.</text:p>
            <text:p text:style-name="common-al">Dit besluit is verzonden op 29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0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5838</meta:user-defined>
    <meta:user-defined meta:name="DCTERMS.abstract">Het tijdelijk versmallen van een tertiaire watergang op de locatie nabij Houttuinlaan 3 in Woerden.</meta:user-defined>
    <dc:language>nl</dc:language>
    <meta:user-defined meta:name="OVERHEID.EPSG28992/DC.spatial">141894 452875</meta:user-defined>
    <meta:user-defined meta:name="DC.title">Hoogheemraadschap De Stichtse Rijnlanden – Verleende watervergunning voor het tijdelijk versmallen van een tertiaire watergang op de locatie nabij Houttuinlaan 3 in Woerden. (code HDSR75838)</meta:user-defined>
    <meta:user-defined meta:name="OVERHEID.PostcodeHuisnummer/OVERHEIDop.postcodeHuisnummer">3981AZ 19</meta:user-defined>
    <meta:user-defined meta:name="OVERHEIDop.straatnaam">Runnenburg</meta:user-defined>
    <meta:user-defined meta:name="OVERHEIDop.woonplaats">Bunnik</meta:user-defined>
    <meta:user-defined meta:name="DCTERMS.W3CDTF/DCTERMS.available">2021-07-01</meta:user-defined>
    <meta:user-defined meta:name="DCTERMS.W3CDTF/OVERHEIDop.jaargang">2021</meta:user-defined>
    <meta:user-defined meta:name="OVERHEIDop.externeBijlage">75838  def bijlage Teke.. tijdelijke demping|exb-2021-39348</meta:user-defined>
    <meta:user-defined meta:name="OVERHEIDop.publicationIssue">8182</meta:user-defined>
    <meta:user-defined meta:name="OVERHEIDop.WsbID/DC.identifier">wsb-2021-8182</meta:user-defined>
    <meta:user-defined meta:name="OVERHEIDop.versieInformatie"/>
  </office:meta>
</office:document-meta>
</file>