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kan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35486 ingevolge de Keur waterschap Brabantse Delta 2015 bekend gemaakt op 28 juni 2021 voor het aanleggen, hebben en onderhouden van een vrachtwagenparkeerplaats met lichtmasten en bekabeling in, op of onder een waterkering bij ons waterschap bekend als de Buitendijk Royale Polder (P23) ter hoogte van de Havenkan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209.457 413277.058</meta:user-defined>
    <meta:user-defined meta:name="DC.title">Watervergunning van waterschap Brabantse Delta voor waterhuishoudkundige werkzaamheden ter hoogte van de Havenkant in de gemeente Moerdijk.</meta:user-defined>
    <meta:user-defined meta:name="OVERHEID.PostcodeHuisnummer/OVERHEIDop.postcodeHuisnummer">4781AA 8</meta:user-defined>
    <meta:user-defined meta:name="OVERHEIDop.straatnaam">Havenkant</meta:user-defined>
    <meta:user-defined meta:name="OVERHEIDop.woonplaats">Moerdijk</meta:user-defined>
    <meta:user-defined meta:name="DCTERMS.W3CDTF/DCTERMS.available">2021-06-30</meta:user-defined>
    <meta:user-defined meta:name="DCTERMS.W3CDTF/OVERHEIDop.jaargang">2021</meta:user-defined>
    <meta:user-defined meta:name="OVERHEIDop.externeBijlage">Besluit 435486|exb-2021-39339</meta:user-defined>
    <meta:user-defined meta:name="OVERHEIDop.externeBijlage">0652429185-A|exb-2021-39340</meta:user-defined>
    <meta:user-defined meta:name="OVERHEIDop.externeBijlage">16066110-UO-1|exb-2021-39341</meta:user-defined>
    <meta:user-defined meta:name="OVERHEIDop.publicationIssue">8178</meta:user-defined>
    <meta:user-defined meta:name="OVERHEIDop.WsbID/DC.identifier">wsb-2021-8178</meta:user-defined>
    <meta:user-defined meta:name="OVERHEIDop.versieInformatie"/>
  </office:meta>
</office:document-meta>
</file>