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Oosteindseweg te Rijsbergen.</text:p>
      <text:section text:name="zakelijke-mededeling_id1-3-2" text:style-name="zakelijke-mededeling">
        <text:section text:name="zakelijke-mededeling-tekst_id1-3-2-1" text:style-name="zakelijke-mededeling-tekst">
          <text:section text:name="tekst_id1-3-2-1-1" text:style-name="tekst">
            <text:p text:style-name="common-al">Besluitnummer 434719 ingevolge de Keur waterschap Brabantse Delta 2015 bekend gemaakt op 25 juni 2021 voor het aanleggen, hebben en onderhouden van een glasvezelkabel kruisend met twee overige keringen door middel van een gestuurde boring ter hoogte van Oosteindseweg te Rijsbergen; in, op of onder de overige waterkeringen bij ons waterschap bekend als de Turfvaart West (DWK00525) en Turfvaart Oost (DWK00531) in de gemeente Zunder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juni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0 juni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7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7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17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863.015 392194.524</meta:user-defined>
    <meta:user-defined meta:name="DC.title">Watervergunning van waterschap Brabantse Delta voor waterhuishoudkundige werkzaamheden ter hoogte van de Oosteindseweg te Rijsbergen.</meta:user-defined>
    <meta:user-defined meta:name="OVERHEID.PostcodeHuisnummer/OVERHEIDop.postcodeHuisnummer">4891TM 1</meta:user-defined>
    <meta:user-defined meta:name="OVERHEIDop.straatnaam">Lokkerberg</meta:user-defined>
    <meta:user-defined meta:name="OVERHEIDop.woonplaats">Rijsbergen</meta:user-defined>
    <meta:user-defined meta:name="DCTERMS.W3CDTF/DCTERMS.available">2021-06-30</meta:user-defined>
    <meta:user-defined meta:name="DCTERMS.W3CDTF/OVERHEIDop.jaargang">2021</meta:user-defined>
    <meta:user-defined meta:name="OVERHEIDop.externeBijlage">Besluit 434719|exb-2021-39336</meta:user-defined>
    <meta:user-defined meta:name="OVERHEIDop.externeBijlage">21-417747|exb-2021-39337</meta:user-defined>
    <meta:user-defined meta:name="OVERHEIDop.externeBijlage">20-20519-ZNDT-1B-01-P-DP311-05|exb-2021-39338</meta:user-defined>
    <meta:user-defined meta:name="OVERHEIDop.publicationIssue">8177</meta:user-defined>
    <meta:user-defined meta:name="OVERHEIDop.WsbID/DC.identifier">wsb-2021-8177</meta:user-defined>
    <meta:user-defined meta:name="OVERHEIDop.versieInformatie"/>
  </office:meta>
</office:document-meta>
</file>