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BHIC i.v.m. uittreding gemeente Haaren</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van 26 april 2021; </text:p>
            <text:p text:style-name="al"/>
            <text:p text:style-name="al">gelet op het bepaalde in </text:p>
            <text:list text:style-name="id1-3-2-1-1-6">
              <text:list-item text:style-override="id1-3-2-1-1-6-1">
                <text:number>-</text:number>
                <text:p text:style-name="al">Artikel 61 van de Wet gemeenschappelijke regelingen; </text:p>
              </text:list-item>
              <text:list-item text:style-override="id1-3-2-1-1-6-2">
                <text:number>-</text:number>
                <text:p text:style-name="al">Artikel 36 van de Gemeenschappelijke Regeling Brabants Historisch Informatie centrum; </text:p>
              </text:list-item>
            </text:list>
            <text:p text:style-name="al"/>
            <text:p text:style-name="al">gezien het advies van de commissie AFZ van 20 mei 2021; </text:p>
            <text:p text:style-name="al"/>
            <text:p text:style-name="al">overwegende dat: </text:p>
            <text:list text:style-name="id1-3-2-1-1-11">
              <text:list-item text:style-override="id1-3-2-1-1-11-1">
                <text:number>-</text:number>
                <text:p text:style-name="al">De gemeente Haaren, bestaande uit de dorpen Haaren, Helvoirt, Esch en Biezenmortel, ingaande 1 januari 2021 is opgeheven en gesplitst; </text:p>
              </text:list-item>
              <text:list-item text:style-override="id1-3-2-1-1-11-2">
                <text:number>-</text:number>
                <text:p text:style-name="al">Het dorp Haaren is toegevoegd aan de gemeente Oisterwijk, het dorp Helvoirt is toegevoegd aan de gemeente Vught, het dorp Esch is toegevoegd aan de gemeente Boxtel, en het dorp Biezenmortel is toegevoegd aan de gemeente Tilburg; </text:p>
              </text:list-item>
              <text:list-item text:style-override="id1-3-2-1-1-11-3">
                <text:number>-</text:number>
                <text:p text:style-name="al">De opheffing van Haaren geen inhoudelijke consequenties heeft voor de Gemeenschappelijke Regeling Brabants Historisch Centrum maar wel noopt tot een technische wijziging van de gemeenschappelijke regeling; </text:p>
              </text:list-item>
              <text:list-item text:style-override="id1-3-2-1-1-11-4">
                <text:number>-</text:number>
                <text:p text:style-name="al">Op grond van artikel 41, vierde lid Wet algemene regels herindeling (Wet Arhi) de deelnemers binnen zes maanden na de datum van herindeling de uit de gewijzigde gemeentelijke indeling voortvloeiende voorzieningen (waaronder de wijziging van de gemeenschappelijke regeling) dienen te treffen; </text:p>
              </text:list-item>
            </text:list>
            <text:p text:style-name="al"/>
            <text:p text:style-name="al">
            <text:span text:style-name="nadrukvet">B E S L U I T: </text:span>
          </text:p>
          </text:section>
          <text:section text:name="afkondiging_id1-3-2-1-2" text:style-name="afkondiging">
            <text:p text:style-name="afkondiging_top"/>
            <text:list text:style-name="id1-3-2-1-2-1">
              <text:list-item text:style-override="id1-3-2-1-2-1-1">
                <text:number>1.</text:number>
                <text:p text:style-name="al">In te stemmen met wijziging van de Gemeenschappelijke Regeling BHIC in verband met de uittreding van de gemeente Haren, overeenkomstig het bijgevoegde wijzigingsbesluit BHIC; </text:p>
              </text:list-item>
              <text:list-item text:style-override="id1-3-2-1-2-1-2">
                <text:number>2.</text:number>
                <text:p text:style-name="al"> Toestemming te verlenen aan het Dagelijks Bestuur om eveneens in te stemmen met bovengenoemde wijziging van de Gemeenschappelijke Regeling BHIC.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Algemeen Bestuur in zijn openbare vergadering van 11 juni 2021,</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
            <text:span text:style-name="nadrukvet">(Concept) Wijzigingsbesluit BHIC</text:span>
          </text:p>
          <text:p text:style-name="al">De Minister van Onderwijs, Cultuur en Wetenschap, de colleges van burgemeester en wethouders van de gemeenten Bernheze, Boekel, Boxmeer, Boxtel, Cuijk, Grave, Landerd, Meierijstad, Mill en Sint Hubert, Oss, Sint Anthonis, Sint-Michielgestel, Uden en Vught en de algemene en dagelijkse besturen van de waterschappen Aa en Maas en De Dommel,</text:p>
          <text:p text:style-name="al"/>
          <text:p text:style-name="al">Overwegende dat:</text:p>
          <text:list text:style-name="id1-3-2-4-5">
            <text:list-item text:style-override="id1-3-2-4-5-1">
              <text:number>-</text:number>
              <text:p text:style-name="al">De gemeente Haaren, bestaande uit de dorpen Haaren, Helvoirt, Esch en Biezenmortel, ingaande 1 januari 2021 is opgeheven en gesplitst;</text:p>
            </text:list-item>
            <text:list-item text:style-override="id1-3-2-4-5-2">
              <text:number>-</text:number>
              <text:p text:style-name="al">Het dorp Haaren is toegevoegd aan de gemeente Oisterwijk, het dorp Helvoirt is toegevoegd aan de gemeente Vught, het dorp Esch is toegevoegd aan de gemeente Boxtel, en het dorp Biezenmortel is toegevoegd aan de gemeente Tilburg;</text:p>
            </text:list-item>
            <text:list-item text:style-override="id1-3-2-4-5-3">
              <text:number>-</text:number>
              <text:p text:style-name="al">Artikel 41, vierde lid Wet algemene regels herindeling (Wet Arhi) bepaalt dat de deelnemers aan een gemeenschappelijke regeling als bedoeld in het derde lid Wet Arhi, binnen zes maanden na de datum van herindeling met toepassing van de Wet gemeenschappelijke regelingen de uit de gewijzigde gemeentelijke indeling voortvloeiende voorzieningen treffen;</text:p>
            </text:list-item>
            <text:list-item text:style-override="id1-3-2-4-5-4">
              <text:number>-</text:number>
              <text:p text:style-name="al">De opheffing van de gemeente Haaren noopt tot een beperkte wijziging van de Gemeenschappelijke Regeling Brabants Historisch Informatie Centrum;</text:p>
            </text:list-item>
            <text:list-item text:style-override="id1-3-2-4-5-5">
              <text:number>-</text:number>
              <text:p text:style-name="al">De gemeenteraden van de deelnemende gemeenten en de algemene besturen van de deelnemende waterschappen, toestemming hebben gegeven tot wijziging van de Gemeenschappelijke Regeling Brabants Historisch Informatie Centrum;</text:p>
            </text:list-item>
          </text:list>
          <text:p text:style-name="al"/>
          <text:p text:style-name="al">Gelet op</text:p>
          <text:p text:style-name="al">Artikel 61 van de Wet gemeenschappelijke regelingen;</text:p>
          <text:p text:style-name="al">Artikel 36 van de Gemeenschappelijke regeling Brabants Historisch Informatie Centrum;</text:p>
          <text:p text:style-name="al"/>
          <text:p text:style-name="al">
          <text:span text:style-name="nadrukvet">
            <text:span text:style-name="nadrukondlijn">Besluiten</text:span>
          </text:span> de Gemeenschappelijke regeling Brabants Historisch Informatie Centrum (<text:span text:style-name="nadrukcur">Stcrt.</text:span> 2016, nr. 41195) als volgt te wijzigen:</text:p>
          <text:p text:style-name="al"/>
          <text:p text:style-name="al">
          <text:span text:style-name="nadrukvet">ARTIKEL I</text:span>
        </text:p>
          <text:p text:style-name="al">Artikel 1, onder b., komt te luiden:</text:p>
          <text:p text:style-name="al">b. <text:span text:style-name="nadrukcur">de gemeenten</text:span>: de gemeenten Bernheze, Boekel, Boxmeer, Boxtel, Cuijk, Grave, Landerd, Meierijstad, Mill en Sint Hubert, Oss, Sint Anthonis, Sint-Michielsgestel, Uden en Vught,</text:p>
          <text:p text:style-name="al"/>
          <text:p text:style-name="al">
          <text:span text:style-name="nadrukvet">ARTIKEL II</text:span>
        </text:p>
          <text:p text:style-name="al">Dit wijzigingsbesluit treedt in werking op 1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OVERHEIDop.referentienummer">110621/4.G</meta:user-defined>
    <dc:language>nl</dc:language>
    <meta:user-defined meta:name="OVERHEID.Waterschap/DC.spatial">Waterschap Aa en Maas</meta:user-defined>
    <meta:user-defined meta:name="DC.title">Wijziging Gemeenschappelijke Regeling BHIC i.v.m. uittreding gemeente Haaren</meta:user-defined>
    <meta:user-defined meta:name="DCTERMS.W3CDTF/DCTERMS.available">2021-06-30</meta:user-defined>
    <meta:user-defined meta:name="OVERHEIDop.externeBijlage">AB-besluit (getekend)|exb-2021-39320</meta:user-defined>
    <meta:user-defined meta:name="OVERHEIDop.externeBijlage">(Concept) Wijzigingsbesluit BHIC opheffing Haaren|exb-2021-39321</meta:user-defined>
    <meta:user-defined meta:name="DCTERMS.W3CDTF/OVERHEIDop.jaargang">2021</meta:user-defined>
    <meta:user-defined meta:name="OVERHEIDop.publicationIssue">8171</meta:user-defined>
    <meta:user-defined meta:name="OVERHEIDop.WsbID/DC.identifier">wsb-2021-8171</meta:user-defined>
    <meta:user-defined meta:name="OVERHEIDop.versieInformatie"/>
  </office:meta>
</office:document-meta>
</file>