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ra vergadering commissie Waterveiligheid d.d. maandag 5 juli 2021, aanvang 17.30 uur, in het kantoor 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5 juli 2021 zal er een extra vergadering worden gehouden van de commissie Waterveiligheid. </text:p>
            <text:p text:style-name="al"/>
            <text:p text:style-name="al">Deze openbare vergadering wordt gehouden in het kantoor te Tiel. <text:span text:style-name="nadrukvet"><text:span text:style-name="nadrukondlijn">Vanwege de RIVM-maatregelen kan geen publiek worden toegelaten in de vergaderruimte.</text:span></text:span> </text:p>
            <text:p text:style-name="al">Voor het volgen van de openbare vergadering gaat u naar <text:a xlink:href="https://rivierenland.notubiz.nl/" xlink:type="simple">https://rivierenland.notubiz.nl/</text:a> en klikt u op deze vergadering in de kalender.</text:p>
            <text:p text:style-name="al"/>
            <text:p text:style-name="al">Het is mogelijk om bij deze extra commissievergadering het woord te voeren over één of meer agendapunten. Een verzoek daartoe kunt u tot maandag 5 juli 2021, 16.30 uur, indienen bij de voorzitter, via een e-mail aan <text:a xlink:href="mailto:bestuursadviseurs@wsrl.nl" xlink:type="simple">bestuursadviseurs@wsrl.nl</text:a>. Het inspreken zal vervolgens digitaal plaatsvinden. </text:p>
            <text:p text:style-name="al"/>
            <text:p text:style-name="al">
            <text:span text:style-name="nadrukvet">Agenda vergadering extra commissie Waterveiligheid d.d. maandag 5 juli 2021, aanvang 17.30 uur, in het kantoor te Tiel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Opening en mededelingen </text:p>
                <text:p text:style-name="al"/>
              </text:list-item>
              <text:list-item text:style-override="id1-3-2-1-1-10-2">
                <text:number>2.</text:number>
                <text:p text:style-name="al">Vaststellen advies- en actielijst van de vergadering van de commissie Waterveiligheid d.d. 14 juni 2021</text:p>
                <text:p text:style-name="al"/>
              </text:list-item>
              <text:list-item text:style-override="id1-3-2-1-1-10-3">
                <text:number>3.</text:number>
                <text:p text:style-name="al">Analyse waterveiligheid KIS, toetsing aspecten uit rapportage "De Lekdijk is lekgestoken" van het onafhankelijk instituut voor toegepast onderzoek Deltares met inleidend memo en presentatie</text:p>
                <text:p text:style-name="al"/>
              </text:list-item>
              <text:list-item text:style-override="id1-3-2-1-1-10-4">
                <text:number>4.</text:number>
                <text:p text:style-name="al">Tijdlijn</text:p>
                <text:p text:style-name="al"/>
              </text:list-item>
              <text:list-item text:style-override="id1-3-2-1-1-10-5">
                <text:number>5.</text:number>
                <text:p text:style-name="al">Antwoorden op eerder door commissieleden gestelde vragen</text:p>
                <text:p text:style-name="al"/>
              </text:list-item>
              <text:list-item text:style-override="id1-3-2-1-1-10-6">
                <text:number>6.</text:number>
                <text:p text:style-name="al">Rondvraag </text:p>
                <text:p text:style-name="al"/>
              </text:list-item>
              <text:list-item text:style-override="id1-3-2-1-1-10-7">
                <text:number>7.</text:number>
                <text:p text:style-name="al">Sluiting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Bestuur | Organisatie en beleid</meta:user-defined>
    <dc:language>nl</dc:language>
    <meta:user-defined meta:name="OVERHEID.Waterschap/DC.spatial">Waterschap Rivierenland</meta:user-defined>
    <meta:user-defined meta:name="DC.title">Extra vergadering commissie Waterveiligheid d.d. maandag 5 juli 2021, aanvang 17.30 uur, in het kantoor te Ti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8167</meta:user-defined>
    <meta:user-defined meta:name="OVERHEIDop.WsbID/DC.identifier">wsb-2021-8167</meta:user-defined>
    <meta:user-defined meta:name="OVERHEIDop.versieInformatie"/>
  </office:meta>
</office:document-meta>
</file>