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bomen, aanleggen wandelpad, aanpassen van een watergang nabij Kanaalpad i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planten van bomen, aanleggen van een wandelpad en aanpassen van een watergang t.b.v. landschapsplan sluis Eefde</text:p>
            <text:p text:style-name="common-al">Locatie: nabij Kanaalpad 2 Eefde</text:p>
            <text:p text:style-name="common-al">Zaaknummer: 7416</text:p>
            <text:p text:style-name="common-al">Datum bekendmaking besluit: 28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3186.466 464048.753</meta:user-defined>
    <meta:user-defined meta:name="DC.title">Verleende watervergunning, voor het planten van bomen, aanleggen wandelpad, aanpassen van een watergang nabij Kanaalpad in Eefde</meta:user-defined>
    <meta:user-defined meta:name="OVERHEID.PostcodeHuisnummer/OVERHEIDop.postcodeHuisnummer">7211CH 2</meta:user-defined>
    <meta:user-defined meta:name="OVERHEIDop.straatnaam">Kanaalpad</meta:user-defined>
    <meta:user-defined meta:name="OVERHEIDop.woonplaats">Eefde</meta:user-defined>
    <meta:user-defined meta:name="DCTERMS.W3CDTF/DCTERMS.available">2021-06-30</meta:user-defined>
    <meta:user-defined meta:name="DCTERMS.W3CDTF/OVERHEIDop.jaargang">2021</meta:user-defined>
    <meta:user-defined meta:name="OVERHEIDop.publicationIssue">8165</meta:user-defined>
    <meta:user-defined meta:name="OVERHEIDop.WsbID/DC.identifier">wsb-2021-8165</meta:user-defined>
    <meta:user-defined meta:name="OVERHEIDop.versieInformatie"/>
  </office:meta>
</office:document-meta>
</file>